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 style:master-page-name="Standard">
      <style:paragraph-properties fo:margin-top="0.635cm" fo:margin-bottom="0.635cm" loext:contextual-spacing="false" fo:line-height="1.27cm" fo:text-align="justify" style:justify-single-word="false" style:page-number="auto" style:snap-to-layout-grid="false"/>
    </style:style>
    <style:style style:name="P7" style:family="paragraph" style:parent-style-name="Standard">
      <style:paragraph-properties fo:margin-left="1.552cm" fo:margin-right="0cm" fo:margin-top="0.318cm" fo:margin-bottom="0cm" loext:contextual-spacing="false" style:line-height-at-least="0.423cm" fo:text-indent="-1.552cm" style:auto-text-indent="false" style:snap-to-layout-grid="false"/>
    </style:style>
    <style:style style:name="P8" style:family="paragraph" style:parent-style-name="Standard">
      <style:paragraph-properties fo:margin-left="1.358cm" fo:margin-right="0cm" fo:margin-top="0.318cm" fo:margin-bottom="0cm" loext:contextual-spacing="false" style:line-height-at-least="0.423cm" fo:text-indent="-1.358cm" style:auto-text-indent="false" style:snap-to-layout-grid="false"/>
    </style:style>
    <style:style style:name="P9" style:family="paragraph" style:parent-style-name="Standard">
      <style:paragraph-properties fo:margin-left="1.355cm" fo:margin-right="0cm" fo:margin-top="0.318cm" fo:margin-bottom="0cm" loext:contextual-spacing="false" style:line-height-at-least="0.423cm" fo:text-indent="0.123cm" style:auto-text-indent="false" style:snap-to-layout-grid="false"/>
    </style:style>
    <style:style style:name="P10" style:family="paragraph" style:parent-style-name="Standard">
      <style:paragraph-properties fo:margin-left="1.058cm" fo:margin-right="0cm" fo:margin-top="0.953cm" fo:margin-bottom="0cm" loext:contextual-spacing="false" style:line-height-at-least="0.423cm" fo:text-indent="0cm" style:auto-text-indent="false" style:snap-to-layout-grid="false"/>
    </style:style>
    <style:style style:name="P11" style:family="paragraph" style:parent-style-name="Standard">
      <style:paragraph-properties fo:margin-left="1.058cm" fo:margin-right="0cm" fo:margin-top="0.318cm" fo:margin-bottom="0cm" loext:contextual-spacing="false" style:line-height-at-least="0.423cm" fo:text-indent="0cm" style:auto-text-indent="false" style:snap-to-layout-grid="false"/>
      <style:text-properties style:font-name="華康楷書體W5" fo:font-size="14pt" style:font-name-asian="標楷體" style:font-size-asian="14pt"/>
    </style:style>
    <style:style style:name="P12" style:family="paragraph" style:parent-style-name="Standard">
      <style:paragraph-properties fo:margin-left="1.905cm" fo:margin-right="0cm" fo:margin-top="0.953cm" fo:margin-bottom="0cm" loext:contextual-spacing="false" style:line-height-at-least="0.318cm" fo:text-indent="0.041cm" style:auto-text-indent="false" style:snap-to-layout-grid="false"/>
    </style:style>
    <style:style style:name="P13" style:family="paragraph" style:parent-style-name="Standard">
      <style:paragraph-properties fo:margin-left="1.905cm" fo:margin-right="0cm" fo:margin-top="0.318cm" fo:margin-bottom="0cm" loext:contextual-spacing="false" style:line-height-at-least="0.318cm" fo:text-indent="0.041cm" style:auto-text-indent="false" style:snap-to-layout-grid="false"/>
    </style:style>
    <style:style style:name="P14" style:family="paragraph" style:parent-style-name="Standard">
      <style:paragraph-properties fo:margin-left="1.905cm" fo:margin-right="0cm" fo:margin-top="0.318cm" fo:margin-bottom="0cm" loext:contextual-spacing="false" style:line-height-at-least="0.423cm" fo:text-indent="0.041cm" style:auto-text-indent="false" style:snap-to-layout-grid="false"/>
      <style:text-properties style:font-name="華康楷書體W5" fo:font-size="14pt" style:font-name-asian="標楷體" style:font-size-asian="14pt"/>
    </style:style>
    <style:style style:name="P15" style:family="paragraph" style:parent-style-name="說明">
      <style:paragraph-properties fo:margin-left="0.561cm" fo:margin-right="0cm" style:line-height-at-least="0cm" fo:text-indent="-0.561cm" style:auto-text-indent="false"/>
      <style:text-properties style:font-name="標楷體" fo:font-size="12pt" style:font-size-asian="12pt" style:font-name-complex="標楷體"/>
    </style:style>
    <style:style style:name="P16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0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="華康楷書體W5" fo:font-size="14pt" style:font-name-asian="標楷體" style:font-size-asian="14pt"/>
    </style:style>
    <style:style style:name="T16" style:family="text">
      <style:text-properties style:font-name="華康楷書體W5" fo:font-size="14pt" style:font-name-asian="華康楷書體W5" style:font-size-asian="14pt"/>
    </style:style>
    <style:style style:name="T17" style:family="text">
      <style:text-properties style:font-name="華康楷書體W5" fo:font-size="14pt" style:font-name-asian="華康楷書體W5" style:font-size-asian="14pt" style:font-name-complex="華康楷書體W5"/>
    </style:style>
    <style:style style:name="T18" style:family="text">
      <style:text-properties style:font-name="華康楷書體W5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="華康楷書體W5" fo:font-size="14pt" style:text-underline-style="solid" style:text-underline-width="auto" style:text-underline-color="font-color" style:font-name-asian="華康楷書體W5" style:font-size-asian="14pt" style:font-name-complex="華康楷書體W5"/>
    </style:style>
    <style:style style:name="T20" style:family="text">
      <style:text-properties fo:font-size="13.5pt" style:font-name-asian="標楷體" style:font-size-asian="13.5pt" style:font-size-complex="13.5pt"/>
    </style:style>
    <style:style style:name="T21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22" style:family="text">
      <style:text-properties fo:font-size="13.5pt" style:text-underline-style="solid" style:text-underline-width="auto" style:text-underline-color="font-color" style:font-name-asian="Times New Roman" style:font-size-asian="13.5pt" style:font-size-complex="13.5pt"/>
    </style:style>
    <style:style style:name="T23" style:family="text">
      <style:text-properties fo:font-size="13.5pt" style:font-name-asian="Times New Roman" style:font-size-asian="13.5pt" style:font-size-complex="13.5pt"/>
    </style:style>
    <style:style style:name="T24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外框1" text:anchor-type="char" svg:x="1.693cm" svg:y="0.953cm" svg:width="7.16cm" svg:height="1.27cm" draw:z-index="5"><draw:text-box><text:p text:style-name="Standard"><text:span text:style-name="T4">於 <text:s/>醫學工程研究所</text:span></text:p></draw:text-box></draw:frame><draw:frame draw:style-name="fr4" draw:name="外框2" text:anchor-type="char" svg:x="9.737cm" svg:y="0.953cm" svg:width="4.657cm" svg:height="0.953cm" draw:z-index="6"><draw:text-box><text:p text:style-name="P5"><text:span text:style-name="T6"><text:s text:c="3"/>年 <text:s text:c="2"/>月 <text:s text:c="2"/>日</text:span></text:p></draw:text-box></draw:frame><draw:frame draw:style-name="fr3" draw:name="外框3" text:anchor-type="char" svg:x="10.795cm" svg:y="1.965cm" svg:width="4.921cm" svg:height="1.076cm" draw:z-index="4"><draw:text-box><text:p text:style-name="P3"><text:span text:style-name="T12"><text:s text:c="8"/></text:span><text:span text:style-name="T13">檔　　號：<text:line-break/> <text:s text:c="7"/>保存年限：</text:span></text:p></draw:text-box></draw:frame><text:span text:style-name="T8">簽 <text:s text:c="2"/></text:span><text:span text:style-name="T6"><text:s text:c="23"/></text:span></text:p>
      <text:p text:style-name="P7"><text:span text:style-name="T14">主旨：</text:span><text:span text:style-name="T1">申請辦理</text:span><text:span text:style-name="T1">國科會經費流用</text:span><text:span text:style-name="T1">。</text:span></text:p>
      <text:p text:style-name="P8"><text:span text:style-name="T15">說明：</text:span><text:span text:style-name="T3"> <text:s text:c="9"/>教授國科會案</text:span><text:span text:style-name="T16">NSC <text:s text:c="4"/></text:span><text:span text:style-name="T3">- <text:s text:c="2"/></text:span><text:span text:style-name="T3"><text:s/></text:span><text:span text:style-name="T3"><text:s/>- <text:s text:c="4"/>- <text:s text:c="4"/></text:span></text:p>
      <text:p text:style-name="P9"><text:span text:style-name="T3">(會計編號：　　　 <text:s text:c="2"/>　)變更下列事項：</text:span></text:p>
      <text:p text:style-name="P10"><draw:frame draw:style-name="fr2" draw:name="外框4" text:anchor-type="char" svg:x="6.773cm" svg:y="0.303cm" svg:width="6.652cm" svg:height="2.223cm" draw:z-index="7"><draw:text-box><text:p text:style-name="Standard"><text:span text:style-name="T10">□</text:span><text:span text:style-name="T20">研究設備費</text:span><text:span text:style-name="T21">　　　　　</text:span><text:span text:style-name="T20">元</text:span></text:p><text:p text:style-name="Standard"><text:span text:style-name="T10">□</text:span><text:span text:style-name="T20">業</text:span><text:span text:style-name="T23"> <text:s/></text:span><text:span text:style-name="T20">務</text:span><text:span text:style-name="T23"> <text:s/></text:span><text:span text:style-name="T20">費</text:span><text:span text:style-name="T22"> </text:span><text:span text:style-name="T21">　　　　</text:span><text:span text:style-name="T20">元</text:span></text:p><text:p text:style-name="Standard"><text:span text:style-name="T10">□</text:span><text:span text:style-name="T20">出席國際會議</text:span><text:span text:style-name="T21">　　　　</text:span><text:span text:style-name="T20">元</text:span></text:p></draw:text-box></draw:frame><text:span text:style-name="T15">一、申請經費流用，原核定</text:span><text:span text:style-name="T17"> <text:s text:c="4"/></text:span><text:span text:style-name="T15">　　　　　　　　</text:span><text:span text:style-name="T17"> <text:s text:c="3"/></text:span><text:span text:style-name="T15">，因計畫需要自</text:span></text:p>
      <text:p text:style-name="P12"><text:span text:style-name="T15">該項目流出新台幣</text:span><text:span text:style-name="T18">　　</text:span><text:span text:style-name="T19"> <text:s text:c="2"/></text:span><text:span text:style-name="T18">　</text:span><text:span text:style-name="T15">元，未超過原核定金額百分之三十，該</text:span></text:p>
      <text:p text:style-name="P13"><text:span text:style-name="T15">經費擬流入</text:span><text:span text:style-name="T18">　　　　　　　　</text:span><text:span text:style-name="T15">項目（原核定金額</text:span><text:span text:style-name="T18">　　　　　</text:span><text:span text:style-name="T15">元），未</text:span></text:p>
      <text:p text:style-name="P14">超過原核定金額百分之二十。</text:p>
      <text:p text:style-name="P11">二、奉核後請會計室辦理經費變更事宜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.561cm" fo:margin-right="0cm" style:line-height-at-least="0cm" fo:text-indent="-0.561cm" style:auto-text-indent="false"/>
      <style:text-properties style:font-name="標楷體" fo:font-size="12pt" style:font-size-asian="12pt" style:font-name-complex="標楷體"/>
    </style:style>
    <style:style style:name="MP5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10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401cm" fo:margin-right="1.8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392cm" fo:margin-top="0.2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外框6" text:anchor-type="char" svg:x="-1.187cm" svg:y="14.661cm" svg:width="0.415cm" svg:height="0.397cm" draw:z-index="2"><draw:text-box><text:p text:style-name="MP3">訂</text:p></draw:text-box></draw:frame><draw:frame draw:style-name="Mfr1" draw:name="外框7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會辦單位：會計室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5">第　層決行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6">承辦單位</text:p>
            </table:table-cell>
            <table:table-cell table:style-name="表格1.A2" office:value-type="string">
              <text:p text:style-name="MP6">會辦單位</text:p>
            </table:table-cell>
            <table:table-cell table:style-name="表格1.A1" table:number-rows-spanned="4" office:value-type="string">
              <text:p text:style-name="MP7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10">註記：簽署原則由左而右，由上而下簽</text:p>
            </table:table-cell>
            <table:covered-table-cell/>
            <table:covered-table-cell/>
          </table:table-row>
        </table:table>
        <text:p text:style-name="MP11"><draw:frame draw:style-name="Mfr1" draw:name="外框5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　　號：</dc:title>
    <dc:subject/>
    <meta:keyword/>
    <dc:description/>
    <meta:initial-creator>eic</meta:initial-creator>
    <meta:creation-date>2010-10-04T14:36:00</meta:creation-date>
    <dc:creator>Cheerup</dc:creator>
    <dc:date>2010-11-03T22:19:00</dc:date>
    <meta:print-date>2006-07-14T11:31:00</meta:print-date>
    <meta:editing-cycles>4</meta:editing-cycles>
    <meta:document-statistic meta:table-count="1" meta:image-count="0" meta:object-count="0" meta:page-count="1" meta:paragraph-count="25" meta:word-count="222" meta:character-count="373" meta:non-whitespace-character-count="224"/>
    <meta:generator>LibreOffice/6.3.5.2$Windows_X86_64 LibreOffice_project/dd0751754f11728f69b42ee2af66670068624673</meta:generator>
  </office:meta>
</office:document-meta>
</file>