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1.83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5" style:family="table-row">
      <style:table-row-properties style:min-row-height="0.651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indent="13.75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13.75cm" fo:margin-right="0cm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0cm" fo:text-indent="0.995cm" style:auto-text-indent="false"/>
    </style:style>
    <style:style style:name="P5" style:family="paragraph" style:parent-style-name="Standard">
      <style:paragraph-properties fo:margin-left="2.245cm" fo:margin-right="0cm" fo:line-height="0.882cm" fo:text-indent="-1.254cm" style:auto-text-indent="false"/>
    </style:style>
    <style:style style:name="P6" style:family="paragraph" style:parent-style-name="Standard">
      <style:paragraph-properties fo:margin-left="4.251cm" fo:margin-right="0cm" fo:line-height="0.882cm" fo:text-indent="0cm" style:auto-text-indent="false"/>
    </style:style>
    <style:style style:name="P7" style:family="paragraph" style:parent-style-name="Standard">
      <style:paragraph-properties fo:margin-left="4.255cm" fo:margin-right="0cm" fo:line-height="0.882cm" fo:text-indent="-2.002cm" style:auto-text-indent="false"/>
    </style:style>
    <style:style style:name="P8" style:family="paragraph" style:parent-style-name="Standard">
      <style:paragraph-properties fo:margin-left="4.255cm" fo:margin-right="0cm" fo:line-height="0.882cm" fo:text-indent="-0.004cm" style:auto-text-indent="false"/>
    </style:style>
    <style:style style:name="P9" style:family="paragraph" style:parent-style-name="Standard">
      <style:paragraph-properties fo:margin-left="3.247cm" fo:margin-right="0cm" fo:line-height="0.882cm" fo:text-indent="-0.99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498cm" fo:margin-right="0cm" fo:line-height="0.882cm" fo:text-indent="-0.245cm" style:auto-text-indent="false"/>
    </style:style>
    <style:style style:name="P11" style:family="paragraph" style:parent-style-name="Standard">
      <style:paragraph-properties fo:margin-left="3.168cm" fo:margin-right="0cm" fo:line-height="0.882cm" fo:text-indent="-0.416cm" style:auto-text-indent="false"/>
    </style:style>
    <style:style style:name="P12" style:family="paragraph" style:parent-style-name="Standard">
      <style:paragraph-properties fo:margin-left="3.501cm" fo:margin-right="0cm" fo:line-height="0.882cm" fo:text-indent="-0.75cm" style:auto-text-indent="false"/>
    </style:style>
    <style:style style:name="P13" style:family="paragraph" style:parent-style-name="Standard">
      <style:paragraph-properties fo:margin-left="3.514cm" fo:margin-right="0cm" fo:line-height="0.882cm" fo:text-indent="-0.762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說明">
      <style:paragraph-properties fo:margin-left="0.559cm" fo:margin-right="0cm" style:line-height-at-least="0cm" fo:text-indent="1.27cm" style:auto-text-indent="false"/>
    </style:style>
    <style:style style:name="P15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16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04cm" fo:font-weight="bold" style:font-name-asian="標楷體" style:font-weight-asian="bold" style:font-name-complex="標楷體"/>
    </style:style>
    <style:style style:name="T9" style:family="text">
      <style:text-properties style:font-name="標楷體" fo:font-size="12pt" fo:letter-spacing="-0.004cm" fo:font-weight="bold" style:font-name-asian="標楷體" style:font-size-asian="12pt" style:font-weight-asian="bold" style:font-name-complex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012cm" svg:y="0.305cm" svg:width="1.596cm" svg:height="22.25cm" draw:z-index="0"><draw:text-box><text:p text:style-name="Standard">………………………………………………………裝…………………..訂……………………線………………………………</text:p></draw:text-box></draw:frame>檔 <text:s text:c="3"/>號：</text:p>
      <text:p text:style-name="P3">保存年限：</text:p>
      <text:p text:style-name="P4"><text:span text:style-name="T2">簽</text:span><text:span text:style-name="T10">　　</text:span><text:span text:style-name="T3">於 醫學工程研究所</text:span><text:span text:style-name="T4">　　　　　　　　 <text:s text:c="3"/></text:span><text:span text:style-name="T1">年 <text:s text:c="2"/>月 <text:s text:c="3"/>日</text:span></text:p>
      <text:p text:style-name="P5"><text:span text:style-name="T5">主旨：</text:span><text:span text:style-name="T3">擬申請辦理 <text:s text:c="11"/>教授國科會（產學合作）計畫NSC <text:s text:c="2"/>- <text:s text:c="3"/>- <text:s text:c="4"/>- <text:s text:c="9"/>（會計編號： <text:s text:c="5"/>）約用兼任助理人員及臨時工事宜，敬請 鑒核。</text:span></text:p>
      <text:p text:style-name="P6"><text:span text:style-name="T3">□本校博士生： <text:s text:c="11"/></text:span></text:p>
      <text:p text:style-name="P7"><text:span text:style-name="T3">□聘用 □本校碩士生： <text:s text:c="4"/>共 <text:s text:c="2"/>名擔任□兼任助理□臨時工</text:span></text:p>
      <text:p text:style-name="P8"><text:span text:style-name="T3">□其他(</text:span><text:span text:style-name="T6">如約用非本校學生請列明原因如后:</text:span><text:span text:style-name="T3"> <text:s text:c="22"/>)</text:span></text:p>
      <text:p text:style-name="P9">□依序檢附兼任助理學經歷說明書（含學生證正反面影本）、約用兼任助理人員及臨時工名冊、經費核定清單各一份。</text:p>
      <text:p text:style-name="P10"><text:span text:style-name="T6">□計畫主持人已檢核約用兼任助理人員及臨時工符合下列情形：</text:span></text:p>
      <text:p text:style-name="P11"><text:span text:style-name="T7">1、</text:span><text:span text:style-name="T6">上開兼任助理人員及臨時工未聘為</text:span><text:span text:style-name="T7">國科會</text:span><text:span text:style-name="T7">及教育部計畫所聘之</text:span><text:span text:style-name="T7">專任助理</text:span><text:span text:style-name="T7">。</text:span></text:p>
      <text:p text:style-name="P12"><text:span text:style-name="T7">2、上開</text:span><text:span text:style-name="T6">兼任助理人員及臨時工非屬計畫主持人、共同主持人、各機關長官（首長、校長）及其各主管長官（各級單位主管、院長、系所主任等）之配偶及三親等以內血親、姻親。</text:span></text:p>
      <text:p text:style-name="P13">3、原國科會計畫核定清單研究人力費為碩士班 <text:s/>名、博士班 <text:s/>名，依研究需求，更聘為碩士班 <text:s/>名、博士班 <text:s/>名。</text:p>
      <text:p text:style-name="P14">會辦單位：會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span text:style-name="T11">第　層決行</text:span><text:span text:style-name="T11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7">承辦單位</text:p>
          </table:table-cell>
          <table:table-cell table:style-name="表格1.A2" office:value-type="string">
            <text:p text:style-name="P17">會辦單位<text:span text:style-name="T13"> </text:span></text:p>
          </table:table-cell>
          <table:table-cell table:style-name="表格1.A1" table:number-rows-spanned="3" office:value-type="string">
            <text:p text:style-name="P19">決行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註記：簽署原則由左而右，由上而下簽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35cm" fo:text-indent="-0.847cm" fo:margin-left="10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0.42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ueh</meta:initial-creator>
    <meta:creation-date>2011-02-21T17:59:00</meta:creation-date>
    <dc:creator>Win7User</dc:creator>
    <dc:date>2011-02-21T17:59:00</dc:date>
    <meta:print-date>2010-12-31T11:58:00</meta:print-date>
    <meta:editing-cycles>3</meta:editing-cycles>
    <meta:document-statistic meta:table-count="1" meta:image-count="0" meta:object-count="0" meta:page-count="1" meta:paragraph-count="19" meta:word-count="409" meta:character-count="579" meta:non-whitespace-character-count="457"/>
    <meta:generator>LibreOffice/6.3.5.2$Windows_X86_64 LibreOffice_project/dd0751754f11728f69b42ee2af66670068624673</meta:generator>
  </office:meta>
</office:document-meta>
</file>