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8cm" fo:margin-left="-0.058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12.89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046cm" fo:keep-together="always"/>
    </style:style>
    <style:style style:name="表格1.9" style:family="table-row">
      <style:table-row-properties style:min-row-height="4.276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10.795cm" fo:margin-right="0cm" fo:text-align="justify" style:justify-single-word="false" fo:text-indent="0cm" style:auto-text-indent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margin-left="0cm" fo:margin-right="-1.436cm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247cm" fo:margin-right="0.409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.40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233cm" fo:margin-right="0cm" fo:text-indent="0cm" style:auto-text-indent="false"/>
    </style:style>
    <style:style style:name="P10" style:family="paragraph" style:parent-style-name="Standard">
      <style:paragraph-properties fo:margin-left="0.199cm" fo:margin-right="0.199cm" fo:text-indent="0cm" style:auto-text-indent="false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16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style:page-number="auto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10.583cm" style:auto-text-indent="fals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變更</text:p>
      <text:p text:style-name="P1"><text:span text:style-name="T2">國立台灣科技大學產學合作計畫 <text:s text:c="2"/>申請表</text:span></text:p>
      <text:p text:style-name="P5">延期</text:p>
      <text:p text:style-name="P2"/>
      <text:p text:style-name="P6">填表日期：　　年　　月　　日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<text:span text:style-name="T3">委託機構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8">執行單位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8">計畫名稱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8">案號</text:p>
          </table:table-cell>
          <table:covered-table-cell/>
          <table:table-cell table:style-name="表格1.C3" office:value-type="string">
            <text:p text:style-name="P9"><text:span text:style-name="T3">研發產字　　　　　　號　　　　 　產字　　　　　號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10"><text:span text:style-name="T3">契 約 期 限</text:span></text:p>
          </table:table-cell>
          <table:table-cell table:style-name="表格1.A1" office:value-type="string">
            <text:p text:style-name="P13">原　訂</text:p>
          </table:table-cell>
          <table:table-cell table:style-name="表格1.C3" office:value-type="string">
            <text:p text:style-name="P3">　　　年　　　月　　日起至　　　年　　　月　　日止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擬延期</text:p>
          </table:table-cell>
          <table:table-cell table:style-name="表格1.C3" office:value-type="string">
            <text:p text:style-name="P3">　　　年　　　月　　日起至　　　年　　　月　　日止　</text:p>
          </table:table-cell>
        </table:table-row>
        <table:table-row table:style-name="表格1.7">
          <table:table-cell table:style-name="表格1.A5" table:number-rows-spanned="2" office:value-type="string">
            <text:p text:style-name="P11">經費或人事變更</text:p>
          </table:table-cell>
          <table:table-cell table:style-name="表格1.A1" office:value-type="string">
            <text:p text:style-name="P13">原訂</text:p>
          </table:table-cell>
          <table:table-cell table:style-name="表格1.C3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13">擬變更</text:p>
          </table:table-cell>
          <table:table-cell table:style-name="表格1.C3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3">擬延期或變更原因說明（人事變更，請另附學經歷說明及證件影本）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3"/>
      <text:p text:style-name="P15">計畫主持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name-asian="華康中黑體" style:font-family-asian="華康中黑體, 'Arial Unicode MS'" style:font-family-generic-asian="modern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七</dc:title>
    <dc:subject/>
    <meta:keyword/>
    <dc:description/>
    <meta:initial-creator>USER</meta:initial-creator>
    <meta:creation-date>2009-09-02T14:53:00</meta:creation-date>
    <dc:creator>台科大</dc:creator>
    <dc:date>2009-09-02T14:53:00</dc:date>
    <meta:print-date>2005-09-26T11:28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26" meta:character-count="189" meta:non-whitespace-character-count="126"/>
    <meta:generator>LibreOffice/6.3.5.2$Windows_X86_64 LibreOffice_project/dd0751754f11728f69b42ee2af66670068624673</meta:generator>
  </office:meta>
</office:document-meta>
</file>