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2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14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0.755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66cm" fo:keep-together="always"/>
    </style:style>
    <style:style style:name="表格1.A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681cm" fo:keep-together="always"/>
    </style:style>
    <style:style style:name="表格1.A1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453cm" fo:keep-together="always"/>
    </style:style>
    <style:style style:name="表格1.A1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8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19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9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9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4.94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2.106cm"/>
    </style:style>
    <style:style style:name="表格2.C" style:family="table-column">
      <style:table-column-properties style:column-width="2.44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2.233cm"/>
    </style:style>
    <style:style style:name="表格2.F" style:family="table-column">
      <style:table-column-properties style:column-width="2.212cm"/>
    </style:style>
    <style:style style:name="表格2.G" style:family="table-column">
      <style:table-column-properties style:column-width="2.24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19cm" fo:keep-together="auto"/>
    </style:style>
    <style:style style:name="表格2.6" style:family="table-row">
      <style:table-row-properties style:min-row-height="2.51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paragraph-properties fo:line-height="150%" fo:text-align="center" style:justify-single-word="false" style:snap-to-layout-grid="false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left="0cm" fo:margin-right="-0.575cm" fo:text-indent="0cm" style:auto-text-indent="false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30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top="0.318cm" fo:margin-bottom="0cm" loext:contextual-spacing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5" style:family="paragraph" style:parent-style-name="Standard">
      <style:paragraph-properties fo:margin-top="0.318cm" fo:margin-bottom="0cm" loext:contextual-spacing="false" style:snap-to-layout-grid="false"/>
      <style:text-properties style:font-name="標楷體" fo:font-weight="bold" style:font-name-asian="標楷體" style:font-weight-asian="bold"/>
    </style:style>
    <style:style style:name="P36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37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-0.29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552cm" fo:margin-right="0cm" fo:text-indent="-1.552cm" style:auto-text-indent="false" style:snap-to-layout-grid="false"/>
    </style:style>
    <style:style style:name="P41" style:family="paragraph" style:parent-style-name="Standard">
      <style:paragraph-properties fo:margin-left="1.693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1.693cm" fo:margin-right="0cm" fo:text-align="justify" style:justify-single-word="false" fo:text-indent="0cm" style:auto-text-indent="false" fo:break-before="pag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complex="標楷體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國立台灣科技大學</text:p>
      <text:p text:style-name="P1"><text:span text:style-name="T2"><text:s text:c="22"/></text:span><text:span text:style-name="T3">產學合作案</text:span></text:p>
      <text:p text:style-name="P1"><text:span text:style-name="T4">產學合作經費支用預算表</text:span></text:p>
      <text:p text:style-name="P27"><text:span text:style-name="T5">研發產字：<text:tab/> <text:s text:c="4"/>號 <text:s text:c="24"/>計畫期間：97年8月1日</text:span></text:p>
      <text:p text:style-name="P28">產字：<text:tab/><text:tab/> 號 <text:s text:c="31"/><text:span text:style-name="T22">至</text:span>98年1月31日 <text:s text:c="5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5">項 <text:s text:c="5"/>目</text:p>
          </table:table-cell>
          <table:covered-table-cell/>
          <table:covered-table-cell/>
          <table:table-cell table:style-name="表格1.A1" office:value-type="string">
            <text:p text:style-name="P5">分 配 金 額</text:p>
          </table:table-cell>
          <table:table-cell table:style-name="表格1.A1" office:value-type="string">
            <text:p text:style-name="P5">百 分 比</text:p>
          </table:table-cell>
          <table:table-cell table:style-name="表格1.F1" office:value-type="string">
            <text:p text:style-name="P5">說 <text:s text:c="9"/>明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5">儀 器 設 備 費(A)</text:span>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14" table:number-rows-spanned="12" office:value-type="string">
            <text:p text:style-name="P29"><text:span text:style-name="T5">經常費</text:span></text:p>
          </table:table-cell>
          <table:table-cell table:style-name="表格1.A1" table:number-rows-spanned="7" office:value-type="string">
            <text:p text:style-name="P5">業</text:p>
            <text:p text:style-name="P5">務</text:p>
            <text:p text:style-name="P5">費</text:p>
          </table:table-cell>
          <table:table-cell table:style-name="表格1.A1" office:value-type="string">
            <text:p text:style-name="P5">人 事 費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％ 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業 務 費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％ 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材 料 費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％ 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維 護 費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％ 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旅 運 費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％ 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2"><text:s/></text:span>％ 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E9" office:value-type="string">
            <text:p text:style-name="P30">％</text:p>
          </table:table-cell>
          <table:table-cell table:style-name="表格1.F9" office:value-type="string">
            <text:p text:style-name="P31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"><text:span text:style-name="T5">業務費小計</text:span><text:span text:style-name="T8">(a)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7">％</text:p>
          </table:table-cell>
          <table:table-cell table:style-name="表格1.F10" office:value-type="string">
            <text:p text:style-name="P31"/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5">管</text:p>
            <text:p text:style-name="P5">理</text:p>
            <text:p text:style-name="P5">費</text:p>
          </table:table-cell>
          <table:table-cell table:style-name="表格1.A1" office:value-type="string">
            <text:p text:style-name="P5">執行單位</text:p>
            <text:p text:style-name="P1"><text:span text:style-name="T11">(B×2.5-7.5%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％ </text:p>
          </table:table-cell>
          <table:table-cell table:style-name="表格1.F11" office:value-type="string">
            <text:p text:style-name="P3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"><text:span text:style-name="T5">學 <text:s text:c="2"/>校</text:span><text:span text:style-name="T11">(B×15%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2"><text:s/></text:span>％ </text:p>
          </table:table-cell>
          <table:table-cell table:style-name="表格1.F12" office:value-type="string">
            <text:p text:style-name="P33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"><text:span text:style-name="T5">管理費小計</text:span><text:span text:style-name="T8">(b)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2"><text:s/></text:span>％ </text:p>
          </table:table-cell>
          <table:table-cell table:style-name="表格1.F13" office:value-type="string">
            <text:p text:style-name="P33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"><text:span text:style-name="T8">經常費總計(B=a+b)</text:span>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>100%</text:p>
          </table:table-cell>
          <table:table-cell table:style-name="表格1.F14" office:value-type="string">
            <text:p text:style-name="P34"/>
          </table:table-cell>
        </table:table-row>
        <table:table-row table:style-name="表格1.15">
          <table:table-cell table:style-name="表格1.A18" table:number-rows-spanned="4" office:value-type="string">
            <text:p text:style-name="P38">技術移轉費</text:p>
          </table:table-cell>
          <table:table-cell table:style-name="表格1.A1" table:number-columns-spanned="2" office:value-type="string">
            <text:p text:style-name="P1"><text:span text:style-name="T5">創　 作 　人</text:span></text:p>
          </table:table-cell>
          <table:covered-table-cell/>
          <table:table-cell table:style-name="表格1.D15" office:value-type="string">
            <text:p text:style-name="P7"/>
          </table:table-cell>
          <table:table-cell table:style-name="表格1.A1" office:value-type="string">
            <text:p text:style-name="P39"><text:span text:style-name="T7"><text:s text:c="6"/></text:span><text:span text:style-name="T5">80％</text:span></text:p>
          </table:table-cell>
          <table:table-cell table:style-name="表格1.F15" office:value-type="string">
            <text:p text:style-name="P32">技轉費核撥，由技轉中心主動簽核發放。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5">系 <text:s text:c="2"/>(所、科)</text:p>
          </table:table-cell>
          <table:covered-table-cell/>
          <table:table-cell table:style-name="表格1.D16" office:value-type="string">
            <text:p text:style-name="P7"/>
          </table:table-cell>
          <table:table-cell table:style-name="表格1.A1" office:value-type="string">
            <text:p text:style-name="P20"><text:span text:style-name="T7"><text:s text:c="7"/></text:span><text:span text:style-name="T5">5％</text:span></text:p>
          </table:table-cell>
          <table:table-cell table:style-name="表格1.F16" office:value-type="string">
            <text:p text:style-name="P33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5">學 <text:s text:c="8"/>校</text:p>
          </table:table-cell>
          <table:covered-table-cell/>
          <table:table-cell table:style-name="表格1.D17" office:value-type="string">
            <text:p text:style-name="P7"/>
          </table:table-cell>
          <table:table-cell table:style-name="表格1.A1" office:value-type="string">
            <text:p text:style-name="P20"><text:span text:style-name="T7"><text:s text:c="6"/></text:span><text:span text:style-name="T5">15％</text:span></text:p>
          </table:table-cell>
          <table:table-cell table:style-name="表格1.F17" office:value-type="string">
            <text:p text:style-name="P33"/>
          </table:table-cell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1"><text:span text:style-name="T8">技轉費小計</text:span><text:span text:style-name="T9">(C)</text:span></text:p>
          </table:table-cell>
          <table:covered-table-cell/>
          <table:table-cell table:style-name="表格1.B18" office:value-type="string">
            <text:p text:style-name="P15"/>
          </table:table-cell>
          <table:table-cell table:style-name="表格1.A2" office:value-type="string">
            <text:p text:style-name="P1"><text:span text:style-name="T10"><text:s text:c="4"/></text:span><text:span text:style-name="T8">100％</text:span></text:p>
          </table:table-cell>
          <table:table-cell table:style-name="表格1.F14" office:value-type="string">
            <text:p text:style-name="P34"/>
          </table:table-cell>
        </table:table-row>
        <table:table-row table:style-name="表格1.1">
          <table:table-cell table:style-name="表格1.A19" table:number-columns-spanned="3" office:value-type="string">
            <text:p text:style-name="P1"><text:span text:style-name="T13">總 經 費 (D=A+B+C)</text:span></text:p>
          </table:table-cell>
          <table:covered-table-cell/>
          <table:covered-table-cell/>
          <table:table-cell table:style-name="表格1.A19" office:value-type="string">
            <text:p text:style-name="P16"/>
          </table:table-cell>
          <table:table-cell table:style-name="表格1.E19" office:value-type="string">
            <text:p text:style-name="P36"/>
          </table:table-cell>
          <table:table-cell table:style-name="表格1.F19" office:value-type="string">
            <text:p text:style-name="P35"/>
          </table:table-cell>
        </table:table-row>
      </table:table>
      <text:p text:style-name="P21"><text:span text:style-name="T5"><text:tab/><text:tab/><text:tab/><text:tab/><text:tab/><text:tab/> <text:s text:c="11"/>計畫主持人簽章：</text:span></text:p>
      <text:p text:style-name="P22"><text:span text:style-name="T26"><text:s text:c="25"/></text:span><text:span text:style-name="T5">主管簽章：</text:span></text:p>
      <text:p text:style-name="P18"><text:span text:style-name="T14">備註：1.人事費項內請務必編列約聘僱專任人員之勞、健保險費及勞工退休金。</text:span></text:p>
      <text:p text:style-name="P18"><text:span text:style-name="T15"><text:s text:c="6"/></text:span><text:span text:style-name="T14">2.儀器設備費及技術移轉費不計入管理費計算標準。</text:span></text:p>
      <text:p text:style-name="P18"><text:span text:style-name="T15"><text:s text:c="6"/></text:span><text:span text:style-name="T14">3.系所管理費務必編列。</text:span></text:p>
      <text:p text:style-name="P40"><text:span text:style-name="T15"><text:s text:c="6"/>4.依本校產學合作收支管理支應原則第五條規定，管理費計算標準原則應採</text:span><text:span text:style-name="T17">累退計算</text:span><text:span text:style-name="T15">，以下所指之計畫經費不含儀器設備費及技術移轉費</text:span></text:p>
      <text:p text:style-name="P41">─ 500萬以內校管理費15%、執行單位管理費2.5~7.5%</text:p>
      <text:p text:style-name="P41">─ 超過500萬至1000萬以內校管理費10%、執行單位管理費1.5~5%</text:p>
      <text:p text:style-name="P42">─ 計畫經費超過1000萬，則管理費專案簽核。</text:p>
      <text:p text:style-name="P43"/>
      <text:p text:style-name="P2">國立台灣科技大學</text:p>
      <text:p text:style-name="P3"/>
      <text:p text:style-name="P1"><text:span text:style-name="T19"><text:s text:c="26"/></text:span><text:span text:style-name="T3">產學合作案</text:span></text:p>
      <text:p text:style-name="P1"><text:span text:style-name="T4">產學合作人事費支用預算表</text:span></text:p>
      <text:p text:style-name="P17"/>
      <text:p text:style-name="Standard"><text:span text:style-name="T5">研發產字：<text:tab/> <text:s text:c="3"/>號 <text:s text:c="25"/>計畫期間： <text:s text:c="2"/>年 <text:s text:c="2"/>月 <text:s text:c="3"/>日</text:span></text:p>
      <text:p text:style-name="P28">產字： <text:s text:c="3"/><text:tab/>號 <text:s text:c="32"/><text:span text:style-name="T22">至</text:span> <text:s text:c="2"/>年 <text:s text:c="2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>本案職務</text:p>
          </table:table-cell>
          <table:table-cell table:style-name="表格2.A1" office:value-type="string">
            <text:p text:style-name="P19">職別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19">工作月數</text:p>
          </table:table-cell>
          <table:table-cell table:style-name="表格2.A1" office:value-type="string">
            <text:p text:style-name="P19">每月支領</text:p>
            <text:p text:style-name="P19">金額</text:p>
          </table:table-cell>
          <table:table-cell table:style-name="表格2.A1" office:value-type="string">
            <text:p text:style-name="P19">支領起迄</text:p>
            <text:p text:style-name="P19">月份</text:p>
          </table:table-cell>
          <table:table-cell table:style-name="表格2.G1" office:value-type="string">
            <text:p text:style-name="P19">全案支領</text:p>
            <text:p text:style-name="P19">金額</text:p>
          </table:table-cell>
        </table:table-row>
        <table:table-row table:style-name="表格2.2">
          <table:table-cell table:style-name="表格2.A1" office:value-type="string">
            <text:p text:style-name="P24">計畫</text:p>
            <text:p text:style-name="P24">主持人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1"><text:span text:style-name="T20">協助</text:span></text:p>
            <text:p text:style-name="P24">研究人員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1"><text:span text:style-name="T20">約聘雇</text:span></text:p>
            <text:p text:style-name="P24">專任人員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24">兼任研究</text:p>
            <text:p text:style-name="P24">助理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6">
          <table:table-cell table:style-name="表格2.A1" office:value-type="string">
            <text:p text:style-name="P23">行政支援</text:p>
            <text:p text:style-name="P24">人員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6">
          <table:table-cell table:style-name="表格2.A1" office:value-type="string">
            <text:p text:style-name="P24">臨時工作人員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6">
          <table:table-cell table:style-name="表格2.A1" office:value-type="string">
            <text:p text:style-name="P24">總計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</table:table>
      <text:p text:style-name="Standard"><text:span text:style-name="T20">計畫主持人簽</text:span><text:span text:style-name="T7">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2.514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3.36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4.20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054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6.74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7.594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8.44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9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科技大學</dc:title>
    <dc:subject/>
    <meta:keyword/>
    <dc:description/>
    <meta:initial-creator>user</meta:initial-creator>
    <meta:creation-date>2009-02-06T11:21:00</meta:creation-date>
    <dc:creator>ntust</dc:creator>
    <dc:date>2009-02-06T11:21:00</dc:date>
    <meta:print-date>2009-01-10T13:36:00</meta:print-date>
    <meta:editing-cycles>2</meta:editing-cycles>
    <meta:document-statistic meta:table-count="2" meta:image-count="0" meta:object-count="0" meta:page-count="2" meta:paragraph-count="88" meta:word-count="510" meta:character-count="1000" meta:non-whitespace-character-count="589"/>
    <meta:generator>LibreOffice/6.3.5.2$Windows_X86_64 LibreOffice_project/dd0751754f11728f69b42ee2af66670068624673</meta:generator>
  </office:meta>
</office:document-meta>
</file>