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3" style:list-style-name="">
      <style:paragraph-properties fo:margin-left="0cm" fo:margin-right="0cm" fo:text-indent="0cm" style:auto-text-indent="false"/>
    </style:style>
    <style:style style:name="P2" style:family="paragraph" style:parent-style-name="Heading_20_3" style:list-style-name="">
      <style:paragraph-properties fo:margin-left="0cm" fo:margin-right="0cm" fo:text-indent="0cm" style:auto-text-indent="false"/>
      <style:text-properties style:font-name-asian="標楷體"/>
    </style:style>
    <style:style style:name="P3" style:family="paragraph" style:parent-style-name="Heading_20_3" style:list-style-name="" style:master-page-name="Standard">
      <style:paragraph-properties fo:margin-left="0cm" fo:margin-right="0cm" fo:text-indent="0cm" style:auto-text-indent="false" style:page-number="auto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="新細明體1" fo:letter-spacing="0.035cm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2.124cm" fo:margin-right="0cm" fo:text-indent="-0.676cm" style:auto-text-indent="false"/>
    </style:style>
    <style:style style:name="P14" style:family="paragraph" style:parent-style-name="Standard">
      <style:paragraph-properties fo:margin-left="2.148cm" fo:margin-right="0cm" fo:text-indent="-0.7cm" style:auto-text-indent="false"/>
    </style:style>
    <style:style style:name="P15" style:family="paragraph" style:parent-style-name="Standard">
      <style:paragraph-properties fo:margin-left="2.113cm" fo:margin-right="0cm" fo:text-indent="-0.665cm" style:auto-text-indent="false"/>
    </style:style>
    <style:style style:name="P16" style:family="paragraph" style:parent-style-name="Standard">
      <style:paragraph-properties fo:margin-left="1.704cm" fo:margin-right="0cm" fo:text-indent="-1.704cm" style:auto-text-indent="false"/>
    </style:style>
    <style:style style:name="P17" style:family="paragraph" style:parent-style-name="Standard">
      <style:paragraph-properties fo:margin-left="1.704cm" fo:margin-right="0cm" fo:text-indent="-1.704cm" style:auto-text-indent="false"/>
      <style:text-properties style:font-name-asian="標楷體"/>
    </style:style>
    <style:style style:name="P18" style:family="paragraph" style:parent-style-name="Standard">
      <style:paragraph-properties fo:margin-top="0.353cm" fo:margin-bottom="0cm" loext:contextual-spacing="false" style:snap-to-layout-grid="false"/>
    </style:style>
    <style:style style:name="P19" style:family="paragraph" style:parent-style-name="Standard">
      <style:paragraph-properties fo:margin-left="2.434cm" fo:margin-right="0cm" fo:margin-top="0.212cm" fo:margin-bottom="0cm" loext:contextual-spacing="false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2.434cm" fo:margin-right="0cm" fo:margin-top="0.212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88cm" fo:margin-right="0cm" fo:text-indent="-1.588cm" style:auto-text-indent="false"/>
    </style:style>
    <style:style style:name="P22" style:family="paragraph" style:parent-style-name="Standard">
      <style:paragraph-properties fo:margin-left="1.588cm" fo:margin-right="0cm" fo:text-indent="-1.588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1.693cm" fo:margin-right="0cm" fo:text-indent="0cm" style:auto-text-indent="false"/>
    </style:style>
    <style:style style:name="P24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3cm" fo:margin-right="0cm" fo:text-indent="0cm" style:auto-text-indent="false"/>
    </style:style>
    <style:style style:name="P26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2.701cm" fo:margin-right="0cm" fo:text-indent="-0.7cm" style:auto-text-indent="false"/>
      <style:text-properties style:font-name-asian="標楷體"/>
    </style:style>
    <style:style style:name="P29" style:family="paragraph" style:parent-style-name="Standard">
      <style:paragraph-properties fo:margin-left="2cm" fo:margin-right="0cm" fo:text-indent="-2cm" style:auto-text-indent="false"/>
    </style:style>
    <style:style style:name="P30" style:family="paragraph" style:parent-style-name="Standard">
      <style:paragraph-properties fo:margin-left="2cm" fo:margin-right="0cm" fo:text-indent="-2cm" style:auto-text-indent="false"/>
      <style:text-properties style:font-name-asian="標楷體"/>
    </style:style>
    <style:style style:name="P31" style:family="paragraph" style:parent-style-name="Standard">
      <style:paragraph-properties fo:margin-left="1.584cm" fo:margin-right="0cm" fo:text-indent="0cm" style:auto-text-indent="false"/>
      <style:text-properties style:font-name-asian="標楷體"/>
    </style:style>
    <style:style style:name="P32" style:family="paragraph" style:parent-style-name="Text_20_body_20_indent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1" fo:letter-spacing="0.035cm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參考範本(一)</text:h>
      <text:p text:style-name="P4"><text:span text:style-name="T3">契　　約　　書</text:span></text:p>
      <text:p text:style-name="P5"><text:span text:style-name="T1">研發產字　</text:span><text:span text:style-name="T4"> <text:s/></text:span><text:span text:style-name="T1">　　　號</text:span></text:p>
      <text:p text:style-name="P5"><text:span text:style-name="T4"><text:s text:c="4"/></text:span><text:span text:style-name="T1">產字</text:span><text:span text:style-name="T4"> <text:s/></text:span><text:span text:style-name="T1">　　　　號</text:span></text:p>
      <text:p text:style-name="Standard"><text:span text:style-name="T1">委託機構　：　　　　　　　　（以下簡稱甲方）</text:span></text:p>
      <text:p text:style-name="P6">受委託單位：國立台灣科技大學（以下簡稱乙方）</text:p>
      <text:p text:style-name="Standard"><text:span text:style-name="T1">雙方以建教合作方式進行「　　　　　　　　　　　</text:span><text:span text:style-name="T4"> </text:span><text:span text:style-name="T1">　　　　　　　　　　」專案，同意訂立本契約，其條文如後：</text:span></text:p>
      <text:p text:style-name="Standard"><text:span text:style-name="T1">第一條：</text:span><text:span text:style-name="T6">目的：</text:span></text:p>
      <text:p text:style-name="P9"><draw:frame draw:style-name="fr2" draw:name="外框1" text:anchor-type="char" svg:x="12.065cm" svg:y="0cm" svg:width="2.858cm" svg:height="2.829cm" draw:z-index="0"><draw:text-box><text:p text:style-name="P6">教授</text:p><text:p text:style-name="P6">副教授</text:p><text:p text:style-name="P6">助理教授</text:p></draw:text-box></draw:frame></text:p>
      <text:p text:style-name="Standard"><text:span text:style-name="T1">第二條：本專案係由乙方　　　　　　（單位全銜）　　　　　　</text:span><text:span text:style-name="T4"> <text:s text:c="6"/></text:span><text:span text:style-name="T1">擔任計畫主持人。</text:span></text:p>
      <text:p text:style-name="P6">　　　　　　　　　　　　　　　　　　　　　　　　　　　　　</text:p>
      <text:p text:style-name="本文縮排_20_3">第三條：本契約有效期間為　　年　　月　　日起至　　年　　月　　日止，乙方工作進度如因事實需要延期，得經由雙方同意後延長之，延長期間所需之各項費用，甲方不另支付。</text:p>
      <text:p text:style-name="P6">第四條：研究（工作）項目：</text:p>
      <text:p text:style-name="P6">第五條：雙方合作方式如下：</text:p>
      <text:p text:style-name="P13"><text:span text:style-name="T1">１</text:span><text:span text:style-name="T4"> </text:span><text:span text:style-name="T1">由乙方指派人員按照甲方委託之研究範圍內進行，由乙方提供專業技術</text:span><text:span text:style-name="T7">、</text:span><text:span text:style-name="T1">實驗室場地及相關設備等。</text:span></text:p>
      <text:p text:style-name="P14"><text:span text:style-name="T1">２</text:span><text:span text:style-name="T4"> </text:span><text:span text:style-name="T1">甲方提供輔助研究經費並應提供以下之協助：</text:span></text:p>
      <text:p text:style-name="P15"><text:span text:style-name="T1">３</text:span><text:span text:style-name="T4"> </text:span><text:span text:style-name="T1">甲方欲瞭解本案執行情形時，乙方應盡力協助並提供資料，且甲方在實際需要時可派員參與該計畫。</text:span></text:p>
      <text:p text:style-name="P16"><text:span text:style-name="T1">第六條：本案由甲方提供乙方研究經費計新台幣　　佰　　拾　　萬　　仟　　佰　　拾　　圓整，於契約生效後乙次（分期）付款。</text:span></text:p>
      <text:p text:style-name="P17">第七條：甲方應按期將研究經費備函註明本案案號、繳款期數、計畫名稱逕寄乙方收存，再由乙方另開具收據函覆，但甲方未按期繳款時，乙方得終止合作計畫。</text:p>
      <text:p text:style-name="P6">第八條：乙方按合作進度將研究工作報告書分　　期備函交付甲方。</text:p>
      <text:p text:style-name="P6">　　　　期中報告書應於　　　　　　　　　　　　　　　　　　　　提出。</text:p>
      <text:p text:style-name="P6">　　　　期末報告書應於　　　　　　　　　　　　　　　　　　　　提出。</text:p>
      <text:p text:style-name="P18"><text:span text:style-name="T1">第九條：</text:span><text:span text:style-name="T7">計畫研究成果之歸屬與權益</text:span><text:span text:style-name="T10">(非專屬權利)</text:span><text:span text:style-name="T7"> </text:span></text:p>
      <text:p text:style-name="P19"><text:span text:style-name="T7">一、本計畫所產出之研究成果屬乙方所有，</text:span><text:span text:style-name="T1">乙方得發表相關之學術論文，</text:span><text:span text:style-name="T7">惟為使甲方實施使用本研究成果製造相關產品，乙方同意本契約生效日起</text:span><text:span text:style-name="T7">___</text:span><text:span text:style-name="T7">年內甲方享有優先及非專屬權利。</text:span></text:p>
      <text:p text:style-name="P20">二、乙方若無意為智慧財產權之申請時，甲方經乙方書面同意後得提出申請，申請之費用由甲方支付。</text:p>
      <text:p text:style-name="P21"><text:soft-page-break/><text:span text:style-name="T9">第十條：本契約衍生之法律爭議糾紛，經雙方同意後，得於台北市提付仲裁，並依中華民國仲裁法解決；於法院訴訟時，雙方同意以台北地方法院為第一審管轄法院，並適用中華民國法律解決。</text:span></text:p>
      <text:p text:style-name="Standard"><text:span text:style-name="T9">第十一條：本契約如有未盡事宜，得依乙方訂定之相關法令規定處理或經雙方同意後增訂之。</text:span></text:p>
      <text:p text:style-name="P23"><text:span text:style-name="T9">本契約書計正本兩份，由雙方各執乙份；副本□□份由甲方收執□　份，乙方收執三份（其中一份送計畫主持人）。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　　　　　　　　　　　　　　　　　　立約人：</text:p>
      <text:p text:style-name="Standard"><text:span text:style-name="T4"><text:s text:c="36"/></text:span><text:span text:style-name="T1">甲　方：(機關公司名稱) <text:s text:c="43"/></text:span></text:p>
      <text:p text:style-name="Standard"><text:span text:style-name="T4"><text:s text:c="36"/></text:span><text:span text:style-name="T1">簽約代表人：職稱（可為機關首長或代理人）</text:span></text:p>
      <text:p text:style-name="Standard"><text:span text:style-name="T1"><text:tab/><text:tab/><text:tab/><text:tab/><text:tab/><text:tab/><text:tab/><text:tab/><text:tab/><text:tab/><text:tab/><text:tab/><text:tab/><text:tab/><text:tab/>姓名：<text:tab/></text:span></text:p>
      <text:p text:style-name="P7"/>
      <text:p text:style-name="Standard"><text:span text:style-name="T4"><text:s text:c="36"/></text:span><text:span text:style-name="T1">乙　方：國立台灣科技大學</text:span></text:p>
      <text:p text:style-name="Standard"><text:span text:style-name="T4"><text:s text:c="36"/></text:span><text:span text:style-name="T1">簽約代表人：職稱</text:span><text:span text:style-name="T4"> <text:s/></text:span><text:span text:style-name="T1">研發長（可為機關首長或代理人）</text:span></text:p>
      <text:p text:style-name="Standard"><text:span text:style-name="T4"><text:s text:c="44"/></text:span><text:span text:style-name="T1"><text:tab/><text:tab/><text:tab/><text:tab/>姓名：鄭正元</text:span></text:p>
      <text:p text:style-name="Standard"><text:span text:style-name="T4"><text:s text:c="36"/></text:span><text:span text:style-name="T1">計畫主持人：職稱　教授</text:span></text:p>
      <text:p text:style-name="Contents_20_1"><text:span text:style-name="T4"><text:s text:c="60"/></text:span>姓名：</text:p>
      <text:p text:style-name="Standard"/>
      <text:p text:style-name="P25"><text:span text:style-name="T1">【甲乙代表簽約人職稱姓名可並行如</text:span><text:span text:style-name="T4"> <text:s/></text:span><text:span text:style-name="T1">簽約代表人：校長</text:span><text:span text:style-name="T4"> <text:s/></text:span><text:span text:style-name="T1">陳希舜</text:span></text:p>
      <text:p text:style-name="P25"><text:span text:style-name="T4"><text:s text:c="2"/></text:span><text:span text:style-name="T1">或僅以研發長代表簽約則<text:tab/><text:tab/> <text:s text:c="3"/>簽約代表人：</text:span><text:span text:style-name="T4"> <text:s text:c="5"/></text:span><text:span text:style-name="T1">鄭正元】</text:span></text:p>
      <text:p text:style-name="P7"/>
      <text:p text:style-name="P7"/>
      <text:p text:style-name="P6">中　　華　　民　　國　　　　　　　　　年　　　　　　　　月　　　　　　　　日</text:p>
      <text:p text:style-name="P6"/>
      <text:p text:style-name="P6"/>
      <text:p text:style-name="P32"/>
      <text:h text:style-name="P2" text:outline-level="3"><text:soft-page-break/>參考範本(二)</text:h>
      <text:p text:style-name="P4"><text:span text:style-name="T3">契　　約　　書</text:span></text:p>
      <text:p text:style-name="P5"><text:span text:style-name="T1">研發產字　</text:span><text:span text:style-name="T4"> <text:s/></text:span><text:span text:style-name="T1">　　　號</text:span></text:p>
      <text:p text:style-name="P5"><text:span text:style-name="T4"><text:s text:c="4"/></text:span><text:span text:style-name="T1">產字</text:span><text:span text:style-name="T4"> <text:s/></text:span><text:span text:style-name="T1">　　　　號</text:span></text:p>
      <text:p text:style-name="P6">委託單位　：　　　　　　　　（以下簡稱甲方）</text:p>
      <text:p text:style-name="P6">受委託單位：國立台灣科技大學（以下簡稱乙方）</text:p>
      <text:p text:style-name="Standard"><text:span text:style-name="T1">雙方以建教合作方式進行「　　　　　　　　　　　</text:span><text:span text:style-name="T4"> </text:span><text:span text:style-name="T1">　　　　　　　　　　」專案，同意訂立本契約，其條文如後：</text:span></text:p>
      <text:p text:style-name="Standard"><text:span text:style-name="T1">第一條：</text:span><text:span text:style-name="T6">目的：</text:span></text:p>
      <text:p text:style-name="P9"><draw:frame draw:style-name="fr2" draw:name="外框2" text:anchor-type="char" svg:x="12.065cm" svg:y="0cm" svg:width="2.858cm" svg:height="2.829cm" draw:z-index="3"><draw:text-box><text:p text:style-name="P6">教授</text:p><text:p text:style-name="P6">副教授</text:p><text:p text:style-name="P6">助理教授</text:p></draw:text-box></draw:frame></text:p>
      <text:p text:style-name="Standard"><text:span text:style-name="T1">第二條：本專案係由乙方　　　　　　（單位全銜）　　　　　　</text:span><text:span text:style-name="T4"> <text:s text:c="6"/></text:span><text:span text:style-name="T1">擔任計畫主持人。</text:span></text:p>
      <text:p text:style-name="P6">　　　　　　　　　　　　　　　　　　　　　　　　　　　　　</text:p>
      <text:p text:style-name="本文縮排_20_3">第三條：本契約期間為　　年　　月　　日起至　　年　　月　　日止，乙方工作進度如因事實需要延期，得經由雙方同意後延長之，延長期間所需之各項費用，甲方不另支付。</text:p>
      <text:p text:style-name="P6">第四條：研究（工作）項目：</text:p>
      <text:p text:style-name="P6">第五條：雙方合作方式如下：</text:p>
      <text:p text:style-name="P13"><text:span text:style-name="T1">１</text:span><text:span text:style-name="T4"> </text:span><text:span text:style-name="T1">由乙方指派人員按照甲方委託之研究範圍內進行，由乙方提供專業技術</text:span><text:span text:style-name="T7">、</text:span><text:span text:style-name="T1">實驗室場地及相關設備等。</text:span></text:p>
      <text:p text:style-name="P14"><text:span text:style-name="T1">２</text:span><text:span text:style-name="T4"> </text:span><text:span text:style-name="T1">甲方提供輔助研究經費並應提供以下之協助：</text:span></text:p>
      <text:p text:style-name="P15"><text:span text:style-name="T1">３</text:span><text:span text:style-name="T4"> </text:span><text:span text:style-name="T1">甲方欲瞭解本案執行情形時，乙方應盡力協助並提供資料，且甲方在實際需要時可派員參與該計畫。</text:span></text:p>
      <text:p text:style-name="P16"><text:span text:style-name="T1">第六條：本案由甲方提供乙方研究經費計新台幣　　佰　　拾　　萬　　仟　　佰　　拾　　圓整，於契約生效後乙次（分期）付款。</text:span></text:p>
      <text:p text:style-name="P17">第七條：甲方應按期將研究經費備函註明本案案號、繳款期數、計畫名稱逕寄乙方收存，再由乙方另開具收據函覆，但甲方未按期繳款時，乙方得終止合作計畫。</text:p>
      <text:p text:style-name="P6">第八條：乙方按合作進度將研究工作報告書分　　期備函交付甲方。</text:p>
      <text:p text:style-name="P6">　　　　期中報告書應於　　　　　　　　　　　　　　　　　　　　提出。</text:p>
      <text:p text:style-name="P6">　　　　期末報告書應於　　　　　　　　　　　　　　　　　　　　提出。</text:p>
      <text:p text:style-name="P18"><text:soft-page-break/><text:span text:style-name="T1">第九條：</text:span><text:span text:style-name="T7">計畫研究成果之歸屬與權益</text:span><text:span text:style-name="T10">(專屬權利)</text:span></text:p>
      <text:p text:style-name="P26"><text:span text:style-name="T7">一、本計畫所產出之研究成果屬乙方所有，</text:span><text:span text:style-name="T1">乙方得發表相關之學術論文，</text:span><text:span text:style-name="T7">惟為使甲方實施使用本研究成果製造相關產品，乙方同意本契約生效日起</text:span><text:span text:style-name="T7">___</text:span><text:span text:style-name="T7">年內專屬授權甲方使用。</text:span></text:p>
      <text:p text:style-name="P27">二、乙方若無意為智慧財產權之申請時，甲方經乙方書面同意後得提出申請，申請之費用由甲方支付。</text:p>
      <text:p text:style-name="P22">第十條：本契約衍生之法律爭議糾紛，經雙方同意後，得於台北市提付仲裁，並依中華民國仲裁法解決；於法院訴訟時，雙方同意以台北地方法院為第一審管轄法院，並適用中華民國法律解決。</text:p>
      <text:p text:style-name="Standard"><text:span text:style-name="T9">第十一條：本契約如有未盡事宜，得依乙方訂定之相關法令規定處理或經雙方同意後增訂之。</text:span></text:p>
      <text:p text:style-name="P24">本契約書計正本兩份，由雙方各執乙份；副本□□份由甲方收執□　份，乙方收執三份（其中一份送計畫主持人）。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　　　　　　　　　　　　　　　　　　立約人：</text:p>
      <text:p text:style-name="Standard"><text:soft-page-break/><text:span text:style-name="T4"><text:s text:c="36"/></text:span><text:span text:style-name="T1">甲　方：(機關公司名稱) <text:s text:c="43"/></text:span></text:p>
      <text:p text:style-name="Standard"><text:span text:style-name="T4"><text:s text:c="36"/></text:span><text:span text:style-name="T1">簽約代表人：職稱（可為機關首長或代理人）</text:span></text:p>
      <text:p text:style-name="Standard"><text:span text:style-name="T1"><text:tab/><text:tab/><text:tab/><text:tab/><text:tab/><text:tab/><text:tab/><text:tab/><text:tab/><text:tab/><text:tab/><text:tab/><text:tab/><text:tab/><text:tab/>姓名</text:span><text:span text:style-name="T4"> </text:span><text:span text:style-name="T1"><text:tab/></text:span></text:p>
      <text:p text:style-name="P7"/>
      <text:p text:style-name="Standard"><text:span text:style-name="T4"><text:s text:c="36"/></text:span><text:span text:style-name="T1">乙　方：國立台灣科技大學</text:span></text:p>
      <text:p text:style-name="Standard"><text:span text:style-name="T4"><text:s text:c="36"/></text:span><text:span text:style-name="T1">簽約代表人：職稱</text:span><text:span text:style-name="T4"> <text:s/></text:span><text:span text:style-name="T1">研發長（可為機關首長或代理人）</text:span></text:p>
      <text:p text:style-name="Standard"><text:span text:style-name="T4"><text:s text:c="44"/></text:span><text:span text:style-name="T1"><text:tab/><text:tab/><text:tab/><text:tab/>姓名</text:span><text:span text:style-name="T4"> <text:s/></text:span><text:span text:style-name="T1">鄭正元</text:span></text:p>
      <text:p text:style-name="Standard"><text:span text:style-name="T4"><text:s text:c="36"/></text:span><text:span text:style-name="T1">計畫主持人：職稱　教授</text:span></text:p>
      <text:p text:style-name="Contents_20_1"><text:span text:style-name="T4"><text:s text:c="60"/></text:span>姓名：</text:p>
      <text:p text:style-name="P25"><text:span text:style-name="T1">【甲乙代表簽約人職稱姓名可並行如</text:span><text:span text:style-name="T4"> <text:s/></text:span><text:span text:style-name="T1">簽約代表人：校長</text:span><text:span text:style-name="T4"> <text:s/></text:span><text:span text:style-name="T1">陳希舜</text:span></text:p>
      <text:p text:style-name="P25"><text:span text:style-name="T4"><text:s text:c="2"/></text:span><text:span text:style-name="T1">或僅以研發長代表簽約則<text:tab/><text:tab/> <text:s text:c="3"/>簽約代表人：</text:span><text:span text:style-name="T4"> <text:s text:c="5"/></text:span><text:span text:style-name="T1">鄭正元】</text:span></text:p>
      <text:p text:style-name="P7"/>
      <text:p text:style-name="P7"/>
      <text:p text:style-name="P6">中　　華　　民　　國　　　　　　　　　年　　　　　　　　月　　　　　　　　日</text:p>
      <text:p text:style-name="P6"/>
      <text:p text:style-name="P6"/>
      <text:p text:style-name="P6"/>
      <text:p text:style-name="P6"/>
      <text:h text:style-name="P1" text:outline-level="3"><text:span text:style-name="T1">參考範本(三)</text:span></text:h>
      <text:p text:style-name="P4"><text:span text:style-name="T3">契　　約　　書</text:span></text:p>
      <text:p text:style-name="P5"><text:span text:style-name="T1">研發產字　</text:span><text:span text:style-name="T4"> <text:s/></text:span><text:span text:style-name="T1">　　　號</text:span></text:p>
      <text:p text:style-name="P5"><text:soft-page-break/><text:span text:style-name="T4"><text:s text:c="4"/></text:span><text:span text:style-name="T1">產字</text:span><text:span text:style-name="T4"> <text:s/></text:span><text:span text:style-name="T1">　　　　號</text:span></text:p>
      <text:p text:style-name="P6">委託單位　：　　　　　　　　（以下簡稱甲方）</text:p>
      <text:p text:style-name="P6">受委託單位：國立台灣科技大學（以下簡稱乙方）</text:p>
      <text:p text:style-name="Standard"><text:span text:style-name="T1">雙方以建教合作方式進行「　　　　　　　　　　　　　　　　　　　　　　　」專案，同意訂立本契約，</text:span></text:p>
      <text:p text:style-name="P6">其條文如後：</text:p>
      <text:p text:style-name="Standard"><text:span text:style-name="T1">第一條：</text:span><text:span text:style-name="T6">目的：</text:span></text:p>
      <text:p text:style-name="P9"><draw:frame draw:style-name="fr2" draw:name="外框3" text:anchor-type="char" svg:x="12.065cm" svg:y="0cm" svg:width="2.858cm" svg:height="2.829cm" draw:z-index="4"><draw:text-box><text:p text:style-name="P6">教授</text:p><text:p text:style-name="P6">副教授</text:p><text:p text:style-name="P6">助理教授</text:p></draw:text-box></draw:frame></text:p>
      <text:p text:style-name="Standard"><text:span text:style-name="T1">第二條：本專案係由乙方　　　　　　（單位全銜）　　　　　　　　　　　擔任計畫主持人。</text:span></text:p>
      <text:p text:style-name="Standard"><text:span text:style-name="T1">　　　　　　　　　　　　　　　　　　　　　　　　　　　　　</text:span><text:span text:style-name="T4"> <text:s text:c="3"/></text:span></text:p>
      <text:p text:style-name="本文縮排_20_3"><draw:frame draw:style-name="fr1" draw:name="外框4" text:anchor-type="char" svg:x="-14.217cm" svg:y="-0.321cm" svg:width="2.822cm" svg:height="2.54cm" draw:z-index="1"><draw:text-box><text:p text:style-name="P10">中心</text:p><text:p text:style-name="P10">科</text:p><text:p text:style-name="P10">所</text:p><text:p text:style-name="P10">系</text:p></draw:text-box></draw:frame><draw:frame draw:style-name="fr1" draw:name="外框5" text:anchor-type="char" svg:x="-16.951cm" svg:y="-0.125cm" svg:width="2.54cm" svg:height="4.357cm" draw:z-index="2"><draw:text-box><text:p text:style-name="Standard"><text:span text:style-name="T4"><text:s text:c="3"/></text:span>教<text:span text:style-name="T4"> <text:s/></text:span>授</text:p></draw:text-box></draw:frame><text:span text:style-name="T11">第三條：合作期間（本契約有效期間）為　　年　　月　　日起至　　年　　月　　日止，乙方工作進度如因事實需要延期，得經由雙方同意後延長之，延長期間所需之各項費用，甲方不另支付。</text:span></text:p>
      <text:p text:style-name="P6">第四條：研究（工作）項目：</text:p>
      <text:p text:style-name="P6">第五條：本案委託期間雙方合作方式如下：</text:p>
      <text:p text:style-name="P28">１<text:tab/>由乙方指派人員按照甲方規定之研究範圍內進行，所需儀器由乙方就現有設備提供。</text:p>
      <text:p text:style-name="P28">２<text:tab/>甲方應提供之協助如下：</text:p>
      <text:p text:style-name="P28">３<text:tab/>甲方欲瞭解本案執行情形時，乙方應盡力協助並提供資料，且甲方在實際需要時可派員參與該計畫。</text:p>
      <text:p text:style-name="P29"><text:span text:style-name="T1">第六條：本案由甲方提供乙方研究經費計新台幣　　佰　　拾　　萬　　仟　　佰　　拾　　圓整，於契約生效後乙次（分期）付款。</text:span></text:p>
      <text:p text:style-name="P30">第七條：甲方應按期將研究經費備函註明本案案號、繳款期數、計畫名稱逕寄乙方收存，再由乙方另開具收據函覆，但甲方未按期繳款時，乙方得終止合作計畫。</text:p>
      <text:p text:style-name="P6">第八條：乙方按合作進度將研究工作報告書分　　期備函交付甲方。</text:p>
      <text:p text:style-name="P6">　　　　期中報告書應於　　　　　　　　　　　　　　　　　　　　提出。</text:p>
      <text:p text:style-name="P6">　　　　期末報告書應於　　　　　　　　　　　　　　　　　　　　提出。</text:p>
      <text:p text:style-name="P29"><text:span text:style-name="T1">第九條：</text:span><text:span text:style-name="T7">計畫研究成果之歸屬與權益</text:span><text:span text:style-name="T10">(智慧財產權歸屬廠商)</text:span></text:p>
      <text:p text:style-name="P31"><text:soft-page-break/>本案之研究成果屬甲方所有，乙方得發表相關之學術論文，如有特例從其規定，如因上述權益申請專利時，由甲方辦理，專利權歸屬甲方，發明人屬乙方。</text:p>
      <text:p text:style-name="P22">第十條：本契約衍生之法律爭議糾紛，經雙方同意後，得於台北市提付仲裁，並依中華民國仲裁法解決；於法院訴訟時，雙方同意以台北地方法院為第一審管轄法院，並適用中華民國法律解決。</text:p>
      <text:p text:style-name="P11">第十一條：本契約如有未盡事宜，得依乙方訂定之相關法令規定處理或經雙方同意後增訂之。</text:p>
      <text:p text:style-name="P24">本契約書計正本兩份，由雙方各執乙份；副本□□份由甲方收執□　份，乙方收執三份（其中一份送計畫主持人）。</text:p>
      <text:p text:style-name="P12"/>
      <text:p text:style-name="Standard"><text:span text:style-name="T1">　　　　　　　　　　　　　　　</text:span><text:span text:style-name="T4"> <text:s text:c="3"/></text:span><text:span text:style-name="T1">　立約人：</text:span></text:p>
      <text:p text:style-name="Standard"><text:span text:style-name="T4"><text:s text:c="36"/></text:span><text:span text:style-name="T1">甲　方：(機關公司名稱) <text:s text:c="43"/></text:span></text:p>
      <text:p text:style-name="Standard"><text:span text:style-name="T4"><text:s text:c="36"/></text:span><text:span text:style-name="T1">簽約代表人：職稱（可為機關首長或代理人）</text:span></text:p>
      <text:p text:style-name="Standard"><text:span text:style-name="T1"><text:tab/><text:tab/><text:tab/><text:tab/><text:tab/><text:tab/> <text:s text:c="2"/><text:tab/> <text:s text:c="13"/>姓名：</text:span><text:span text:style-name="T4"> </text:span><text:span text:style-name="T1"><text:tab/></text:span></text:p>
      <text:p text:style-name="P7"/>
      <text:p text:style-name="Standard"><text:span text:style-name="T4"><text:s text:c="36"/></text:span><text:span text:style-name="T1">乙　方：國立台灣科技大學</text:span></text:p>
      <text:p text:style-name="Standard"><text:span text:style-name="T4"><text:s text:c="36"/></text:span><text:span text:style-name="T1">簽約代表人：職稱</text:span><text:span text:style-name="T4"> <text:s/></text:span><text:span text:style-name="T1">研發長（可為機關首長或代理人）</text:span></text:p>
      <text:p text:style-name="Standard"><text:span text:style-name="T4"><text:s text:c="42"/></text:span><text:span text:style-name="T1">姓名：鄭正元</text:span></text:p>
      <text:p text:style-name="P6"/>
      <text:p text:style-name="Standard"><text:span text:style-name="T4"><text:s text:c="36"/></text:span><text:span text:style-name="T1">計畫主持人：職稱　教授</text:span></text:p>
      <text:p text:style-name="Contents_20_1"><text:span text:style-name="T4"><text:s text:c="42"/></text:span>姓名：</text:p>
      <text:p text:style-name="Contents_20_1"/>
      <text:p text:style-name="P25"><text:span text:style-name="T1">【甲乙代表簽約人職稱姓名可並行如</text:span><text:span text:style-name="T4"> <text:s/></text:span><text:span text:style-name="T1">簽約代表人：校長</text:span><text:span text:style-name="T4"> <text:s/></text:span><text:span text:style-name="T1">陳希舜</text:span></text:p>
      <text:p text:style-name="P25"><text:span text:style-name="T4"><text:s text:c="2"/></text:span><text:span text:style-name="T1">或僅以研發長代表簽約則<text:tab/><text:tab/> <text:s text:c="4"/>簽約代表人：鄭正元</text:span><text:span text:style-name="T4"> <text:s text:c="5"/></text:span><text:span text:style-name="T1">】</text:span></text:p>
      <text:p text:style-name="P7"/>
      <text:p text:style-name="P7"/>
      <text:p text:style-name="P6"><text:soft-page-break/>中　　華　　民　　國　　　　　　　　　年　　　　　　　　月　　　　　　　　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cm" fo:margin-bottom="0.635cm" loext:contextual-spacing="false" fo:keep-with-next="always"/>
      <style:text-properties style:font-name="Arial" fo:font-family="Arial" style:font-family-generic="swiss" style:font-pitch="variable" fo:font-size="26pt" style:letter-kerning="true" style:font-name-asian="華康中黑體" style:font-family-asian="華康中黑體" style:font-family-generic-asian="modern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" style:font-family-generic-asian="modern" style:font-size-asian="14pt" style:font-name-complex="Arial" style:font-family-complex="Arial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905cm" fo:margin-right="1.951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壹、</dc:title>
    <dc:subject/>
    <meta:keyword/>
    <dc:description/>
    <meta:initial-creator>Xiang Xian Chen</meta:initial-creator>
    <meta:creation-date>2008-02-27T15:25:00</meta:creation-date>
    <dc:creator>ntust</dc:creator>
    <dc:date>2008-02-27T15:25:00</dc:date>
    <meta:print-date>2005-09-28T16:01:00</meta:print-date>
    <meta:editing-cycles>2</meta:editing-cycles>
    <meta:editing-duration>PT1M</meta:editing-duration>
    <meta:document-statistic meta:table-count="0" meta:image-count="0" meta:object-count="0" meta:page-count="9" meta:paragraph-count="131" meta:word-count="2827" meta:character-count="4632" meta:non-whitespace-character-count="2834"/>
    <meta:generator>LibreOffice/6.3.5.2$Windows_X86_64 LibreOffice_project/dd0751754f11728f69b42ee2af66670068624673</meta:generator>
  </office:meta>
</office:document-meta>
</file>