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31cm" fo:margin-left="-1.005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3.043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1.021cm"/>
    </style:style>
    <style:style style:name="表格1.E" style:family="table-column">
      <style:table-column-properties style:column-width="1.97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3.926cm"/>
    </style:style>
    <style:style style:name="表格1.1" style:family="table-row">
      <style:table-row-properties style:row-height="1.5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88cm" fo:keep-together="auto"/>
    </style:style>
    <style:style style:name="表格1.3" style:family="table-row">
      <style:table-row-properties style:row-height="0.938cm" fo:keep-together="auto"/>
    </style:style>
    <style:style style:name="表格1.4" style:family="table-row">
      <style:table-row-properties style:row-height="0.977cm" fo:keep-together="auto"/>
    </style:style>
    <style:style style:name="表格1.5" style:family="table-row">
      <style:table-row-properties style:row-height="4.722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row-height="1cm" fo:keep-together="auto"/>
    </style:style>
    <style:style style:name="表格1.7" style:family="table-row">
      <style:table-row-properties style:min-row-height="2.09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125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line-height="0.494cm" fo:text-align="end" style:justify-single-word="false" style:snap-to-layout-gri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459cm" fo:text-align="justify" style:justify-single-word="false"/>
      <style:text-properties fo:color="#ccffff" style:font-name="標楷體" style:font-name-asian="標楷體1"/>
    </style:style>
    <style:style style:name="P14" style:family="paragraph" style:parent-style-name="Standard">
      <style:paragraph-properties fo:line-height="0.459cm" fo:text-align="justify" style:justify-single-word="false"/>
      <style:text-properties fo:color="#ccffff" style:font-name="標楷體" fo:font-size="11pt" style:font-name-asian="標楷體1" style:font-size-asian="11pt"/>
    </style:style>
    <style:style style:name="P15" style:family="paragraph" style:parent-style-name="Standard">
      <style:paragraph-properties fo:margin-left="-2.782cm" fo:margin-right="0cm" fo:text-align="center" style:justify-single-word="false" fo:text-indent="2.782cm" style:auto-text-indent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1" style:snap-to-layout-gri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letter-spacing="0.071cm" fo:font-weight="bold" style:font-name-asian="標楷體1" style:font-weight-asian="bold"/>
    </style:style>
    <style:style style:name="T8" style:family="text">
      <style:text-properties fo:color="#000000" style:font-name="標楷體" fo:background-color="#ffffff" loext:char-shading-value="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國立臺灣科技大學</text:span></text:p>
      <text:p text:style-name="P3"/>
      <text:p text:style-name="P1"><text:span text:style-name="T2">逾一萬元自行墊付費用核示單</text:span></text:p>
      <text:p text:style-name="P3"/>
      <text:p text:style-name="P7"><text:span text:style-name="T3">填表日期： <text:s text:c="2"/>年 <text:s text:c="2"/>月 <text:s text:c="2"/>日</text:span><text:span text:style-name="T5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<text:span text:style-name="T3"><text:s text:c="2"/></text:span><text:span text:style-name="T6">單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6">經費來源(計畫編號)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9"><text:span text:style-name="T6">請購編號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<text:span text:style-name="T6">支付費用或採購物品名稱</text:span></text:p>
          </table:table-cell>
          <table:covered-table-cell/>
          <table:table-cell table:style-name="表格1.A1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<text:span text:style-name="T6">廠商名稱</text:span>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6">代墊金額</text:span></text:p>
          </table:table-cell>
          <table:table-cell table:style-name="表格1.A1" table:number-columns-spanned="7" office:value-type="string">
            <text:p text:style-name="P11"><text:span text:style-name="T6">新臺幣</text:span><text:span text:style-name="T7"> <text:s text:c="3"/>萬 <text:s text:c="2"/>仟 <text:s text:c="2"/>佰 <text:s text:c="2"/>拾 <text:s text:c="2"/>元整</text:span><text:span text:style-name="T6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6">原因說明</text:span></text:p>
            <text:p text:style-name="P9"><text:span text:style-name="T6">(請提供相關證明文件)</text:span></text:p>
          </table:table-cell>
          <table:table-cell table:style-name="表格1.B5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6">申請人簽章</text:span></text:p>
          </table:table-cell>
          <table:covered-table-cell/>
          <table:table-cell table:style-name="表格1.A1" table:number-columns-spanned="2" office:value-type="string">
            <text:p text:style-name="P9"><text:span text:style-name="T6">墊款人簽章</text:span></text:p>
          </table:table-cell>
          <table:covered-table-cell/>
          <table:table-cell table:style-name="表格1.A1" table:number-columns-spanned="2" office:value-type="string">
            <text:p text:style-name="P9"><text:span text:style-name="T6">主計室</text:span></text:p>
          </table:table-cell>
          <table:covered-table-cell/>
          <table:table-cell table:style-name="表格1.A1" table:number-columns-spanned="2" office:value-type="string">
            <text:p text:style-name="P9"><text:span text:style-name="T6">一級單位主管簽章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7" table:number-rows-spanned="3" table:number-columns-spanned="2" office:value-type="string">
            <text:p text:style-name="P12"><text:span text:style-name="T3">□同申請人</text:span></text:p>
          </table:table-cell>
          <table:covered-table-cell/>
          <table:table-cell table:style-name="表格1.E7" table:number-rows-spanned="3" table:number-columns-spanned="2" office:value-type="string">
            <text:p text:style-name="P5"/>
          </table:table-cell>
          <table:covered-table-cell/>
          <table:table-cell table:style-name="表格1.A1" table:number-rows-spanned="3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<text:span text:style-name="T6">系所(單位)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2"><text:span text:style-name="T3">備註:</text:span><text:span text:style-name="T6"> </text:span></text:p>
            <text:p text:style-name="P2"><text:span text:style-name="T6"><text:s text:c="3"/></text:span><text:span text:style-name="T3">1.應詳細說明未能由學校逕付受款人原因或提供相關證明。</text:span></text:p>
            <text:p text:style-name="P2"><text:span text:style-name="T3"><text:s text:c="3"/>2.</text:span><text:span text:style-name="T4">依「內部審核處理準則」第21條第10款後段規定，零用金以外之支付方式， 以直接</text:span></text:p>
            <text:p text:style-name="P2"><text:span text:style-name="T4"><text:s text:c="5"/>匯入受款人之金融機構、儲匯機構存款帳戶為原則。 </text:span></text:p>
            <text:p text:style-name="P2"><text:span text:style-name="T4"><text:s text:c="3"/>3.有關逾零用金限額(1萬元)之支付，除下列3種情形外，相關人員非經核准不得墊付：</text:span></text:p>
            <text:p text:style-name="P2"><text:span text:style-name="T4"><text:s text:c="5"/>(1) 論文發表費、研討會之報名費及註冊費。</text:span></text:p>
            <text:p text:style-name="P2"><text:span text:style-name="T4"><text:s text:c="5"/>(2) 資料檢索費。</text:span></text:p>
            <text:p text:style-name="P2"><text:span text:style-name="T4"><text:s text:c="5"/>(3) 國外專家學者機票費。 </text:span></text:p>
            <text:p text:style-name="P2"><text:span text:style-name="T4"><text:s text:c="3"/>4</text:span><text:span text:style-name="T3">.</text:span><text:span text:style-name="T4">依據「教育部補助及委辦經費核撥結報作業要點」第6點第6款規定，補助及委辦計</text:span></text:p>
            <text:p text:style-name="P2"><text:span text:style-name="T4"><text:s text:c="5"/>畫款項之支用，除零用金限額以下之小額付款得由相關人員墊付外，其餘均應逕付受</text:span></text:p>
            <text:p text:style-name="P2"><text:span text:style-name="T4"><text:s text:c="5"/>款人，不得由計畫主持人或機關人員代領轉付</text:span><text:span text:style-name="T8">，若有特殊情況，須先行預借或墊付者，</text:span></text:p>
            <text:p text:style-name="P2"><text:span text:style-name="T8"><text:s text:c="5"/>應循內部行政程序簽准後辦理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1.482cm" fo:margin-right="0.78cm" style:line-height-at-least="0.776cm" fo:text-indent="-0.847cm" style:auto-text-indent="false">
        <style:tab-stops>
          <style:tab-stop style:position="3.387cm"/>
          <style:tab-stop style:position="3.81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3cm" fo:margin-right="1.75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ndy</meta:initial-creator>
    <dc:creator>NTUST</dc:creator>
    <meta:editing-cycles>2</meta:editing-cycles>
    <meta:print-date>2016-07-21T00:01:00</meta:print-date>
    <meta:creation-date>2016-09-10T06:15:00</meta:creation-date>
    <dc:date>2016-09-10T06:15:00</dc:date>
    <meta:editing-duration>PT1M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0" meta:word-count="416" meta:character-count="521" meta:non-whitespace-character-count="4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