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2cm" fo:margin-left="-0.039cm" fo:margin-top="0cm" fo:margin-bottom="0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3.029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2" style:family="table-row">
      <style:table-row-properties style:min-row-height="1.73cm" fo:keep-together="auto"/>
    </style:style>
    <style:style style:name="表格1.3" style:family="table-row">
      <style:table-row-properties fo:keep-together="auto"/>
    </style:style>
    <style:style style:name="表格1.F3" style:family="table-cell">
      <style:table-cell-properties fo:background-color="#d9d9d9" fo:padding-left="0.191cm" fo:padding-right="0.191cm" fo:padding-top="0cm" fo:padding-bottom="0cm" fo:border="2.25pt solid #000000">
        <style:background-image/>
      </style:table-cell-properties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2.879cm" fo:keep-together="auto"/>
    </style:style>
    <style:style style:name="表格1.6" style:family="table-row">
      <style:table-row-properties style:min-row-height="1.406cm" fo:keep-together="auto"/>
    </style:style>
    <style:style style:name="表格2" style:family="table">
      <style:table-properties style:width="13.721cm" fo:margin-left="0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0.676cm"/>
    </style:style>
    <style:style style:name="表格2.D" style:family="table-column">
      <style:table-column-properties style:column-width="0.113cm"/>
    </style:style>
    <style:style style:name="表格2.E" style:family="table-column">
      <style:table-column-properties style:column-width="0.79cm"/>
    </style:style>
    <style:style style:name="表格2.F" style:family="table-column">
      <style:table-column-properties style:column-width="0.566cm"/>
    </style:style>
    <style:style style:name="表格2.G" style:family="table-column">
      <style:table-column-properties style:column-width="0.226cm"/>
    </style:style>
    <style:style style:name="表格2.I" style:family="table-column">
      <style:table-column-properties style:column-width="0.453cm"/>
    </style:style>
    <style:style style:name="表格2.J" style:family="table-column">
      <style:table-column-properties style:column-width="0.339cm"/>
    </style:style>
    <style:style style:name="表格2.M" style:family="table-column">
      <style:table-column-properties style:column-width="0.452cm"/>
    </style:style>
    <style:style style:name="表格2.R" style:family="table-column">
      <style:table-column-properties style:column-width="0.111cm"/>
    </style:style>
    <style:style style:name="表格2.S" style:family="table-column">
      <style:table-column-properties style:column-width="0.679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82cm" fo:margin-bottom="0cm" loext:contextual-spacing="false"/>
    </style:style>
    <style:style style:name="P11" style:family="paragraph" style:parent-style-name="Standard">
      <style:paragraph-properties fo:margin-top="0.282cm" fo:margin-bottom="0cm" loext:contextual-spacing="false"/>
      <style:text-properties style:font-name="標楷體" style:font-name-asian="標楷體1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top="0.353cm" fo:margin-bottom="0cm" loext:contextual-spacing="fals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</style:style>
    <style:style style:name="P17" style:family="paragraph" style:parent-style-name="Standard">
      <style:paragraph-properties fo:margin-left="0.25cm" fo:margin-right="0.06cm" fo:text-align="center" style:justify-single-word="false" fo:text-indent="0cm" style:auto-text-indent="false">
        <style:tab-stops>
          <style:tab-stop style:position="5.953cm"/>
        </style:tab-stops>
      </style:paragraph-properties>
    </style:style>
    <style:style style:name="P18" style:family="paragraph" style:parent-style-name="Standard">
      <style:paragraph-properties fo:margin-left="0cm" fo:margin-right="0.559cm" fo:text-align="center" style:justify-single-word="false" fo:text-indent="0.75cm" style:auto-text-indent="false">
        <style:tab-stops>
          <style:tab-stop style:position="5.953cm"/>
        </style:tab-stops>
      </style:paragraph-properties>
    </style:style>
    <style:style style:name="P19" style:family="paragraph" style:parent-style-name="Standard">
      <style:paragraph-properties fo:margin-left="0cm" fo:margin-right="0cm" fo:text-indent="0.847cm" style:auto-text-indent="false">
        <style:tab-stops>
          <style:tab-stop style:position="5.953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fo:background-color="#ffffff" loext:char-shading-value="0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24pt" style:font-name-asian="標楷體1" style:font-size-asian="24pt" style:font-size-complex="24pt" style:text-combine="line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1.215cm" fo:min-width="2.235cm" fo:padding-top="0.127cm" fo:padding-bottom="0.127cm" fo:padding-left="0.254cm" fo:padding-right="0.254cm" fo:wrap-option="wrap" fo:margin-left="0cm" fo:margin-right="0.064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1.215cm" fo:min-width="2.685cm" fo:padding-top="0.127cm" fo:padding-bottom="0.127cm" fo:padding-left="0.254cm" fo:padding-right="0.254cm" fo:wrap-option="wrap" fo:margin-left="0cm" fo:margin-right="0.03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1.025cm" fo:min-width="2.685cm" fo:padding-top="0.127cm" fo:padding-bottom="0.127cm" fo:padding-left="0.254cm" fo:padding-right="0.254cm" fo:wrap-option="wrap" fo:margin-left="0cm" fo:margin-right="0.03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2.076cm" fo:min-width="2.685cm" fo:padding-top="0.127cm" fo:padding-bottom="0.127cm" fo:padding-left="0.254cm" fo:padding-right="0.254cm" fo:wrap-option="wrap" fo:margin-left="0cm" fo:margin-right="0.0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 立 臺 灣 科 技 大 學</text:span></text:p>
      <text:p text:style-name="P9"><text:span text:style-name="T2">領 <text:s text:c="4"/>款 <text:s text:c="3"/>收 <text:s text:c="3"/>據</text:span><text:bookmark text:name="_GoBack"/></text:p>
      <text:p text:style-name="P4"><text:span text:style-name="T3">計畫編號：</text:span><text:span text:style-name="T4"><text:tab/></text:span><text:span text:style-name="T3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4">領款人姓名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4">所屬年度月份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4">中華民國 <text:s text:c="5"/>年 <text:s text:c="4"/>月份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4">費 <text:s text:c="5"/>別</text:span></text:p>
          </table:table-cell>
          <table:table-cell table:style-name="表格1.A1" table:number-columns-spanned="8" office:value-type="string">
            <text:p text:style-name="P12"><text:span text:style-name="T4">□演講費 <text:s text:c="2"/>□撰稿費 <text:s text:c="2"/>□審稿費 <text:s text:c="3"/>□出席費 <text:s text:c="4"/>□鐘點費 <text:s text:c="3"/>□口試費</text:span></text:p>
            <text:p text:style-name="P12"><text:span text:style-name="T4">□命題費 <text:s text:c="2"/>□交通費 <text:s text:c="2"/>□顧問費 <text:s text:c="3"/>□工作津貼 <text:s text:c="2"/>□臨時工資 <text:s/>□其他(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4">摘 <text:s text:c="4"/>要</text:span></text:p>
          </table:table-cell>
          <table:table-cell table:style-name="表格1.A1" office:value-type="string">
            <text:p text:style-name="Standard"><text:span text:style-name="T4">單 <text:s/>位</text:span></text:p>
          </table:table-cell>
          <table:table-cell table:style-name="表格1.A1" office:value-type="string">
            <text:p text:style-name="Standard"><text:span text:style-name="T4">單 位 數</text:span></text:p>
          </table:table-cell>
          <table:table-cell table:style-name="表格1.A1" table:number-columns-spanned="2" office:value-type="string">
            <text:p text:style-name="Standard"><text:span text:style-name="T4">單 位 金 額</text:span></text:p>
          </table:table-cell>
          <table:covered-table-cell/>
          <table:table-cell table:style-name="表格1.F3" office:value-type="string">
            <text:p text:style-name="P2"><text:span text:style-name="T5">合 計 金 額</text:span></text:p>
          </table:table-cell>
          <table:table-cell table:style-name="表格1.A1" table:number-columns-spanned="2" office:value-type="string">
            <text:p text:style-name="P2"><text:span text:style-name="T4">代扣繳金額</text:span></text:p>
          </table:table-cell>
          <table:covered-table-cell/>
          <table:table-cell table:style-name="表格1.A1" office:value-type="string">
            <text:p text:style-name="P2"><text:span text:style-name="T4">實發金額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9" office:value-type="string">
            <text:p text:style-name="Standard"><text:span text:style-name="T4">以上</text:span><text:span text:style-name="T5">合計金額</text:span><text:span text:style-name="T4">新臺幣（大寫） <text:s text:c="4"/>拾 <text:s text:c="4"/>萬 <text:s text:c="3"/>仟 <text:s text:c="3"/>佰 <text:s text:c="4"/>拾 <text:s text:c="5"/>元整</text:span></text:p>
            <text:p text:style-name="P13"><text:span text:style-name="T4">業己如數領到無訛 <text:s text:c="7"/>此致</text:span></text:p>
            <text:p text:style-name="P14"><text:span text:style-name="T4">姓名：</text:span><text:span text:style-name="T7"> <text:s text:c="17"/></text:span><text:span text:style-name="T4">（簽章） <text:s text:c="15"/>身分證統一編號 □□□□□□□□□□</text:span></text:p>
            <text:p text:style-name="P5"/>
            <text:p text:style-name="Standard"><text:span text:style-name="T6">（外籍人士須附護照影本，並填妥護照號碼： <text:s text:c="12"/>國 <text:s/>別： <text:s text:c="6"/>出生年月日：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4">戶籍地址</text:span></text:p>
          </table:table-cell>
          <table:table-cell table:style-name="表格1.A1" table:number-columns-spanned="8" office:value-type="string">
            <text:p text:style-name="P16"><text:span text:style-name="T4"><text:s text:c="4"/></text:span><text:span text:style-name="T8">市縣</text:span><text:span text:style-name="T4"> <text:s text:c="5"/></text:span><text:span text:style-name="T8">區　鄉鎮</text:span><text:span text:style-name="T4">　 　</text:span><text:span text:style-name="T8">里村</text:span><text:span text:style-name="T4">　　 <text:s/>　</text:span><text:span text:style-name="T8">鄰莊</text:span><text:span text:style-name="T4">　　</text:span><text:span text:style-name="T8">路街</text:span><text:span text:style-name="T4">　 段　　巷 <text:s text:c="3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Text Box 2" draw:style-name="gr4" draw:text-style-name="P21" svg:width="3.192cm" svg:height="2.329cm" svg:x="-0.217cm" svg:y="0.092cm"><text:p text:style-name="Frame_20_contents"><text:span text:style-name="T4">經手人</text:span></text:p><text:p text:style-name="P1"/><text:p text:style-name="Frame_20_contents"><text:span text:style-name="T4">計畫主持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4" draw:style-name="gr3" draw:text-style-name="P21" svg:width="3.192cm" svg:height="1.278cm" svg:x="4.482cm" svg:y="0.282cm"><text:p text:style-name="Frame_20_contents"><text:span text:style-name="T4">單位主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5" draw:style-name="gr2" draw:text-style-name="P21" svg:width="3.192cm" svg:height="1.468cm" svg:x="9.144cm" svg:y="0.162cm"><text:p text:style-name="Frame_20_contents"><text:span text:style-name="T4">主計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6" draw:style-name="gr1" draw:text-style-name="P21" svg:width="2.742cm" svg:height="1.468cm" svg:x="13.799cm" svg:y="0.162cm"><text:p text:style-name="Frame_20_contents"><text:span text:style-name="T4">校長或</text:span></text:p><text:p text:style-name="Frame_20_contents"><text:span text:style-name="T4">授權代簽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/text:span><text:span text:style-name="T4">經手人</text:span></text:p>
      <text:p text:style-name="P7"><text:span text:style-name="T4">計畫主持人 <text:s/><text:tab/></text:span></text:p>
      <text:p text:style-name="P6"/>
      <text:p text:style-name="P8"><draw:frame draw:style-name="fr1" draw:name="外框5" text:anchor-type="paragraph" svg:x="-0.199cm" svg:y="17.655cm" svg:width="13.721cm" draw:z-index="8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E"/><table:table-column table:style-name="表格2.I"/><table:table-column table:style-name="表格2.J"/><table:table-column table:style-name="表格2.B"/><table:table-column table:style-name="表格2.J"/><table:table-column table:style-name="表格2.M"/><table:table-column table:style-name="表格2.E"/><table:table-column table:style-name="表格2.G"/><table:table-column table:style-name="表格2.F"/><table:table-column table:style-name="表格2.E"/><table:table-column table:style-name="表格2.R"/><table:table-column table:style-name="表格2.S"/><table:table-column table:style-name="表格2.E"/><table:table-row table:style-name="表格2.1"><table:table-cell table:style-name="表格2.A1" office:value-type="string"><text:p text:style-name="P17"><text:span text:style-name="T4">郵局局號</text:span></text:p></table:table-cell><table:table-cell table:style-name="表格2.A1" table:number-columns-spanned="2" office:value-type="string"><text:p text:style-name="P6"/></table:table-cell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2" office:value-type="string"><text:p text:style-name="P6"/></table:table-cell><table:covered-table-cell/></table:table-row><table:table-row table:style-name="表格2.1"><table:table-cell table:style-name="表格2.A1" office:value-type="string"><text:p text:style-name="P18"><text:span text:style-name="T4">郵局帳號</text:span></text:p></table:table-cell><table:table-cell table:style-name="表格2.A1" table:number-columns-spanned="2" office:value-type="string"><text:p text:style-name="P6"/></table:table-cell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3" office:value-type="string"><text:p text:style-name="P6"/></table:table-cell><table:covered-table-cell/><table:covered-table-cell/><table:table-cell table:style-name="表格2.A1" table:number-columns-spanned="2" office:value-type="string"><text:p text:style-name="P6"/></table:table-cell><table:covered-table-cell/></table:table-row><table:table-row table:style-name="表格2.1"><table:table-cell table:style-name="表格2.A1" table:number-columns-spanned="20" office:value-type="string"><text:p text:style-name="P19"><text:span text:style-name="T4">銀行： <text:s text:c="14"/>銀行 <text:s text:c="13"/>分行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office:value-type="string"><text:p text:style-name="P3"><text:span text:style-name="T4">銀行帳號</text:span></text:p></table:table-cell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科技大學</dc:title>
    <meta:initial-creator>楊靖慈</meta:initial-creator>
    <dc:creator>NTUST</dc:creator>
    <meta:editing-cycles>2</meta:editing-cycles>
    <meta:print-date>2015-11-04T01:14:00</meta:print-date>
    <meta:creation-date>2016-09-10T06:49:00</meta:creation-date>
    <dc:date>2016-09-10T06:49:00</dc:date>
    <meta:editing-duration>PT1M</meta:editing-duration>
    <meta:generator>LibreOffice/6.3.5.2$Windows_X86_64 LibreOffice_project/dd0751754f11728f69b42ee2af66670068624673</meta:generator>
    <meta:document-statistic meta:table-count="2" meta:image-count="0" meta:object-count="0" meta:page-count="1" meta:paragraph-count="34" meta:word-count="264" meta:character-count="548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