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left="-0.018cm" fo:margin-top="0cm" fo:margin-bottom="0cm" table:align="left" style:writing-mode="lr-tb"/>
    </style:style>
    <style:style style:name="表格1.A" style:family="table-column">
      <style:table-column-properties style:column-width="3.655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3.41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6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353cm" fo:margin-bottom="0cm" loext:contextual-spacing="false"/>
    </style:style>
    <style:style style:name="P6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top="0.529cm" fo:margin-bottom="0cm" loext:contextual-spacing="false">
        <style:tab-stops>
          <style:tab-stop style:position="6.985cm"/>
          <style:tab-stop style:position="12.06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科技大學</text:span></text:p>
      <text:p text:style-name="P1"><text:span text:style-name="T2">支出證明單</text:span><text:bookmark text:name="_GoBack"/></text:p>
      <text:p text:style-name="P2"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姓 <text:s text:c="8"/>名</text:span></text:p>
            <text:p text:style-name="P9"><text:span text:style-name="T4">或</text:span></text:p>
            <text:p text:style-name="Standard"><text:span text:style-name="T4">名 <text:s text:c="8"/>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<text:span text:style-name="T4">身 <text:s/>分 <text:s/>證 <text:s text:c="3"/>或 營 利 事 業統一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4">地</text:span></text:p>
            <text:p text:style-name="P8"/>
            <text:p text:style-name="P7"><text:span text:style-name="T4">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span text:style-name="T4">貨 物 名 稱 廠牌 規 格 或 支出 事 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單位數量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單</text:span></text:p>
            <text:p text:style-name="P4"/>
            <text:p text:style-name="P1"><text:span text:style-name="T4">價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<text:span text:style-name="T4">實 付 金 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不 能 <text:s/>取 <text:s/>得 單 據 <text:s/>原 <text:s/>因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4">經手人 <text:s text:c="18"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9.29cm" fo:margin-left="1.801cm" fo:margin-right="1.801cm" style:writing-mode="lr-tb" style:layout-grid-color="#c0c0c0" style:layout-grid-lines="17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</dc:title>
    <meta:initial-creator>楊靖慈</meta:initial-creator>
    <dc:creator>NTUST</dc:creator>
    <meta:editing-cycles>2</meta:editing-cycles>
    <meta:creation-date>2016-09-10T06:13:00</meta:creation-date>
    <dc:date>2016-09-10T06:13:00</dc:date>
    <meta:editing-duration>P0D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7" meta:word-count="72" meta:character-count="153" meta:non-whitespace-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