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6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.201cm"/>
    </style:style>
    <style:style style:name="表格1.H" style:family="table-column">
      <style:table-column-properties style:column-width="1.6cm"/>
    </style:style>
    <style:style style:name="表格1.J" style:family="table-column">
      <style:table-column-properties style:column-width="1.801cm"/>
    </style:style>
    <style:style style:name="表格1.N" style:family="table-column">
      <style:table-column-properties style:column-width="0.201cm"/>
    </style:style>
    <style:style style:name="表格1.P" style:family="table-column">
      <style:table-column-properties style:column-width="1.65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tb-rl"/>
    </style:style>
    <style:style style:name="表格1.I5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none" style:writing-mode="tb-rl"/>
    </style:style>
    <style:style style:name="表格1.8" style:family="table-row">
      <style:table-row-properties style:min-row-height="1.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3" style:family="table-row">
      <style:table-row-properties style:min-row-height="1.355cm" fo:keep-together="auto"/>
    </style:style>
    <style:style style:name="表格1.14" style:family="table-row">
      <style:table-row-properties style:min-row-height="2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15" style:family="table-row">
      <style:table-row-properties style:min-row-height="3.2cm" fo:keep-together="auto"/>
    </style:style>
    <style:style style:name="表格1.O1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100%" fo:text-align="justify" style:justify-single-word="false" fo:orphans="2" fo:widows="2" style:snap-to-layout-grid="false"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120%" fo:text-align="justify" style:justify-single-word="false" fo:orphans="2" fo:widows="2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Standard">
      <style:paragraph-properties style:line-height-at-least="0.847cm" fo:text-align="justify" style:justify-single-word="false" fo:orphans="2" fo:widows="2">
        <style:tab-stops>
          <style:tab-stop style:position="4.001cm"/>
          <style:tab-stop style:position="8.001cm"/>
          <style:tab-stop style:position="12.002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 fo:orphans="2" fo:widows="2" style:snap-to-layout-grid="false"/>
    </style:style>
    <style:style style:name="P5" style:family="paragraph" style:parent-style-name="Standard">
      <style:paragraph-properties fo:margin-top="0cm" fo:margin-bottom="0.212cm" loext:contextual-spacing="false" style:line-height-at-least="0.847cm" fo:text-align="justify" style:justify-single-word="false" fo:orphans="2" fo:widows="2">
        <style:tab-stops>
          <style:tab-stop style:position="4.001cm"/>
          <style:tab-stop style:position="8.001cm"/>
          <style:tab-stop style:position="12.002cm"/>
        </style:tab-stops>
      </style:paragraph-properties>
    </style:style>
    <style:style style:name="P6" style:family="paragraph" style:parent-style-name="Standard">
      <style:paragraph-properties fo:margin-left="0.199cm" fo:margin-right="0.199cm" fo:margin-top="0.106cm" fo:margin-bottom="0cm" loext:contextual-spacing="false" fo:orphans="2" fo:widows="2" fo:text-indent="0cm" style:auto-text-indent="false"/>
    </style:style>
    <style:style style:name="P7" style:family="paragraph" style:parent-style-name="Standard">
      <style:paragraph-properties fo:margin-left="0.199cm" fo:margin-right="0.199cm" fo:margin-top="0.106cm" fo:margin-bottom="0cm" loext:contextual-spacing="false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199cm" fo:margin-right="0.199cm" fo:margin-top="0.106cm" fo:margin-bottom="0cm" loext:contextual-spacing="false" fo:text-align="justify" fo:text-align-last="justify" style:justify-single-word="false" fo:orphans="2" fo:widows="2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left="0.199cm" fo:margin-right="0.199cm" fo:margin-top="0.106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0.199cm" fo:margin-right="0.199cm" fo:margin-top="0.106cm" fo:margin-bottom="0cm" loext:contextual-spacing="false" fo:text-align="justify" fo:text-align-last="justify" style:justify-single-word="false" fo:orphans="2" fo:widows="2" fo:text-indent="0cm" style:auto-text-indent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left="0.199cm" fo:margin-right="0.199cm" fo:margin-top="0.106cm" fo:margin-bottom="0cm" loext:contextual-spacing="false" fo:text-align="center" style:justify-single-word="false" fo:orphans="2" fo:widows="2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0.199cm" fo:margin-right="0.199cm" fo:line-height="100%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margin-left="0.101cm" fo:margin-right="0.101cm" fo:line-height="100%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.101cm" fo:margin-right="0.101cm" fo:line-height="100%" fo:text-align="justify" fo:text-align-last="justify" style:justify-single-word="false" fo:orphans="2" fo:widows="2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0.531cm" fo:margin-right="0.199cm" fo:line-height="100%" fo:text-align="justify" style:justify-single-word="false" fo:text-indent="-0.332cm" style:auto-text-indent="false" style:snap-to-layout-grid="false"/>
    </style:style>
    <style:style style:name="P21" style:family="paragraph" style:parent-style-name="Standard">
      <style:paragraph-properties fo:margin-left="0.492cm" fo:margin-right="0.199cm" style:line-height-at-least="0.423cm" fo:text-indent="-0.333cm" style:auto-text-indent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0.492cm" fo:margin-right="0.199cm" style:line-height-at-least="0.423cm" fo:orphans="2" fo:widows="2" fo:text-indent="-0.333cm" style:auto-text-indent="false" style:snap-to-layout-grid="false"/>
      <style:text-properties style:font-name="標楷體" fo:font-size="9pt" fo:font-weight="bold" style:font-name-asian="標楷體" style:font-size-asian="9pt" style:font-weight-asian="bold"/>
    </style:style>
    <style:style style:name="P23" style:family="paragraph" style:parent-style-name="Standard">
      <style:paragraph-properties fo:margin-top="2.3cm" fo:margin-bottom="0cm" loext:contextual-spacing="false" fo:orphans="2" fo:widows="2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8pt" style:text-underline-style="solid" style:text-underline-width="bold" style:text-underline-color="font-color" fo:font-weight="bold" style:font-name-asian="標楷體" style:font-size-asian="18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bold" style:text-underline-color="font-color" fo:font-weight="bold" style:font-name-asian="標楷體" style:font-size-asian="18pt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9pt" fo:font-weight="bold" style:font-name-asian="標楷體" style:font-size-asian="9pt" style:font-weight-asian="bold"/>
    </style:style>
    <style:style style:name="T8" style:family="text">
      <style:text-properties style:font-name="標楷體" fo:font-size="9pt" fo:font-weight="bold" style:font-name-asian="標楷體" style:font-size-asian="9pt" style:font-weight-asian="bold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fo:font-size="10pt" fo:font-weight="bold" style:font-name-asian="標楷體" style:font-size-asian="10pt" style:font-weight-asian="bold"/>
    </style:style>
    <style:style style:name="T12" style:family="text">
      <style:text-properties style:font-name="Wingdings" fo:font-weight="bold" style:font-name-asian="Wingdings" style:font-weight-asian="bold" style:font-name-complex="Wingdings"/>
    </style:style>
    <style:style style:name="T13" style:family="text">
      <style:text-properties style:font-name="Wingdings" fo:font-size="9pt" fo:font-weight="bold" style:font-name-asian="Wingdings" style:font-size-asian="9pt" style:font-weight-asian="bold" style:font-name-complex="Wingdings"/>
    </style:style>
    <style:style style:name="T14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15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本校　　　學年度第　學期課程資料變動申請單</text:p>
      <text:p text:style-name="P3"><text:span text:style-name="T5">□</text:span><text:span text:style-name="T3">調</text:span><text:span text:style-name="T3"> <text:s text:c="3"/></text:span><text:span text:style-name="T3">課</text:span><text:span text:style-name="T3"><text:tab/></text:span><text:span text:style-name="T3">□更改課程代號</text:span><text:span text:style-name="T3"><text:tab/></text:span><text:span text:style-name="T3">□更改學分數</text:span><text:span text:style-name="T3"><text:tab/></text:span><text:span text:style-name="T3">□必選修更改</text:span></text:p>
      <text:p text:style-name="P3"><text:span text:style-name="T5">□</text:span><text:span text:style-name="T3">更換教師</text:span><text:span text:style-name="T3"><text:tab/></text:span><text:span text:style-name="T3">□更改開課班級</text:span><text:span text:style-name="T3"><text:tab/></text:span><text:span text:style-name="T3">□新增課程</text:span><text:span text:style-name="T3"><text:tab/></text:span><text:span text:style-name="T3">□加開班級</text:span></text:p>
      <text:p text:style-name="P5"><text:span text:style-name="T5">□</text:span><text:span text:style-name="T3">停開課程</text:span><text:span text:style-name="T3"><text:tab/></text:span><text:span text:style-name="T3">□調教室</text:span><text:span text:style-name="T3"><text:tab/></text:span><text:span text:style-name="T3">□其他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D"/>
        <table:table-column table:style-name="表格1.E"/>
        <table:table-column table:style-name="表格1.F"/>
        <table:table-column table:style-name="表格1.N"/>
        <table:table-column table:style-name="表格1.D"/>
        <table:table-column table:style-name="表格1.P"/>
        <table:table-row table:style-name="表格1.1">
          <table:table-cell table:style-name="表格1.A1" table:number-columns-spanned="8" office:value-type="string">
            <text:p text:style-name="P7"><text:span text:style-name="T3">更</text:span><text:span text:style-name="T3"> <text:s text:c="2"/></text:span><text:span text:style-name="T3">動</text:span><text:span text:style-name="T3"> <text:s text:c="2"/></text:span><text:span text:style-name="T3">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8" office:value-type="string">
            <text:p text:style-name="P7"><text:span text:style-name="T3">更</text:span><text:span text:style-name="T3"> <text:s text:c="2"/></text:span><text:span text:style-name="T3">動</text:span><text:span text:style-name="T3"> <text:s text:c="2"/></text:span><text:span text:style-name="T3">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系所班別</text:p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0">系所班別</text:p>
          </table:table-cell>
          <table:covered-table-cell/>
          <table:table-cell table:style-name="表格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課程名稱</text:p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0">課程名稱</text:p>
          </table:table-cell>
          <table:covered-table-cell/>
          <table:table-cell table:style-name="表格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課程代號</text:p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0">課程代號</text:p>
          </table:table-cell>
          <table:covered-table-cell/>
          <table:table-cell table:style-name="表格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3" office:value-type="string">
            <text:p text:style-name="P18">時間</text:p>
          </table:table-cell>
          <table:table-cell table:style-name="表格1.A1" table:number-columns-spanned="2" office:value-type="string">
            <text:p text:style-name="P7"><text:span text:style-name="T3">星</text:span><text:span text:style-name="T3"> </text:span><text:span text:style-name="T3">期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<text:span text:style-name="T3">節</text:span><text:span text:style-name="T3"> </text:span><text:span text:style-name="T3">次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I5" table:number-rows-spanned="3" office:value-type="string">
            <text:p text:style-name="P18">時間</text:p>
          </table:table-cell>
          <table:table-cell table:style-name="表格1.A1" office:value-type="string">
            <text:p text:style-name="P7"><text:span text:style-name="T3">星</text:span><text:span text:style-name="T3"> </text:span><text:span text:style-name="T3">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2"><text:span text:style-name="T3">節</text:span><text:span text:style-name="T3"> </text:span><text:span text:style-name="T3">次</text:span></text:p>
          </table:table-cell>
          <table:covered-table-cell/>
          <table:covered-table-cell/>
          <table:table-cell table:style-name="表格1.K2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><text:span text:style-name="T3">星</text:span><text:span text:style-name="T3"> </text:span><text:span text:style-name="T3">期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<text:span text:style-name="T3">節</text:span><text:span text:style-name="T3"> </text:span><text:span text:style-name="T3">次</text:span>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table-cell table:style-name="表格1.A1" office:value-type="string">
            <text:p text:style-name="P7"><text:span text:style-name="T3">星</text:span><text:span text:style-name="T3"> </text:span><text:span text:style-name="T3">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2"><text:span text:style-name="T3">節</text:span><text:span text:style-name="T3"> </text:span><text:span text:style-name="T3">次</text:span></text:p>
          </table:table-cell>
          <table:covered-table-cell/>
          <table:covered-table-cell/>
          <table:table-cell table:style-name="表格1.K2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><text:span text:style-name="T3">星</text:span><text:span text:style-name="T3"> </text:span><text:span text:style-name="T3">期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<text:span text:style-name="T3">節</text:span><text:span text:style-name="T3"> </text:span><text:span text:style-name="T3">次</text:span>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table-cell table:style-name="表格1.A1" office:value-type="string">
            <text:p text:style-name="P7"><text:span text:style-name="T3">星</text:span><text:span text:style-name="T3"> </text:span><text:span text:style-name="T3">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2"><text:span text:style-name="T3">節</text:span><text:span text:style-name="T3"> </text:span><text:span text:style-name="T3">次</text:span></text:p>
          </table:table-cell>
          <table:covered-table-cell/>
          <table:covered-table-cell/>
          <table:table-cell table:style-name="表格1.K2" office:value-type="string">
            <text:p text:style-name="P13"/>
          </table:table-cell>
        </table:table-row>
        <table:table-row table:style-name="表格1.8">
          <table:table-cell table:style-name="表格1.A1" table:number-columns-spanned="3" office:value-type="string">
            <text:p text:style-name="P7"><text:span text:style-name="T3">授</text:span><text:span text:style-name="T3"> <text:s/></text:span><text:span text:style-name="T3">課</text:span></text:p>
            <text:p text:style-name="P7"><text:span text:style-name="T3">教</text:span><text:span text:style-name="T3"> <text:s/></text:span><text:span text:style-name="T3">師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7"><text:span text:style-name="T3">授</text:span><text:span text:style-name="T3"> <text:s/></text:span><text:span text:style-name="T3">課</text:span></text:p>
            <text:p text:style-name="P7"><text:span text:style-name="T3">老</text:span><text:span text:style-name="T3"> <text:s/></text:span><text:span text:style-name="T3">師</text:span></text:p>
          </table:table-cell>
          <table:covered-table-cell/>
          <table:table-cell table:style-name="表格1.K2" table:number-columns-spanned="6" office:value-type="string">
            <text:p text:style-name="P6"><text:span text:style-name="T12"></text:span><text:span text:style-name="T5"> </text:span><text:span text:style-name="T3">不</text:span><text:span text:style-name="T3"> </text:span><text:span text:style-name="T3">變</text:span></text:p>
            <text:p text:style-name="P6"><text:span text:style-name="T12"></text:span><text:span text:style-name="T5"> </text:span><text:span text:style-name="T3">改</text:span><text:span text:style-name="T3"> </text:span><text:span text:style-name="T3">為</text:span><text:span text:style-name="T3"> <text:s text:c="8"/></text:span><text:span text:style-name="T3">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7"><text:span text:style-name="T3">教</text:span><text:span text:style-name="T3"> <text:s text:c="2"/></text:span><text:span text:style-name="T3">室</text:span></text:p>
          </table:table-cell>
          <table:covered-table-cell/>
          <table:covered-table-cell/>
          <table:table-cell table:style-name="表格1.A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7"><text:span text:style-name="T3">必</text:span><text:span text:style-name="T3"> <text:s/></text:span><text:span text:style-name="T3">選</text:span><text:span text:style-name="T3"> <text:s/></text:span><text:span text:style-name="T3">修</text:span></text:p>
          </table:table-cell>
          <table:covered-table-cell/>
          <table:table-cell table:style-name="表格1.K2" table:number-columns-spanned="6" office:value-type="string">
            <text:p text:style-name="P6"><text:span text:style-name="T12"></text:span><text:span text:style-name="T5"> </text:span><text:span text:style-name="T3">必</text:span><text:span text:style-name="T3"> </text:span><text:span text:style-name="T3">修</text:span><text:span text:style-name="T3"> <text:s text:c="2"/></text:span><text:span text:style-name="T12"></text:span><text:span text:style-name="T3"> </text:span><text:span text:style-name="T3">選</text:span><text:span text:style-name="T3"> </text:span><text:span text:style-name="T3">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4" table:number-columns-spanned="3" office:value-type="string">
            <text:p text:style-name="P15">申請理由</text:p>
          </table:table-cell>
          <table:covered-table-cell/>
          <table:covered-table-cell/>
          <table:table-cell table:style-name="表格1.D10" table:number-rows-spanned="4" table:number-columns-spanned="5" office:value-type="string">
            <text:p text:style-name="P20"><text:span text:style-name="T9">□</text:span><text:span text:style-name="T7">本申請調課時段已經</text:span><text:span text:style-name="T7"> </text:span><text:span text:style-name="T7">告選課同學、且均無人異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3">學</text:span><text:span text:style-name="T3"> <text:s/></text:span><text:span text:style-name="T3">分</text:span><text:span text:style-name="T3"> <text:s/></text:span><text:span text:style-name="T3">數</text:span></text:p>
          </table:table-cell>
          <table:covered-table-cell/>
          <table:table-cell table:style-name="表格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會簽單位</text:p>
          </table:table-cell>
          <table:covered-table-cell/>
          <table:table-cell table:style-name="表格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使用人數</text:p>
          </table:table-cell>
          <table:covered-table-cell/>
          <table:table-cell table:style-name="表格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希望使用</text:p>
            <text:p text:style-name="P16">教室</text:p>
          </table:table-cell>
          <table:covered-table-cell/>
          <table:table-cell table:style-name="表格1.K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9">系所主任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4" table:number-columns-spanned="2" office:value-type="string">
            <text:p text:style-name="P19">授課老師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9">排課先生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4" table:number-columns-spanned="2" office:value-type="string">
            <text:p text:style-name="P19">申請人</text:p>
          </table:table-cell>
          <table:covered-table-cell/>
          <table:table-cell table:style-name="表格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6">教</text:p>
            <text:p text:style-name="P16">務</text:p>
            <text:p text:style-name="P16">處</text:p>
            <text:p text:style-name="P16">意</text:p>
            <text:p text:style-name="P16">見</text:p>
          </table:table-cell>
          <table:covered-table-cell/>
          <table:table-cell table:style-name="表格1.A1" table:number-columns-spanned="9" office:value-type="string">
            <text:p text:style-name="P23"><text:span text:style-name="T13"></text:span><text:span text:style-name="T7">使用多媒體教室課程由任課教師持本單至視聽教學組憑借鑰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同教</text:p>
            <text:p text:style-name="P17">意</text:p>
            <text:p text:style-name="P17">使</text:p>
            <text:p text:style-name="P17">用</text:p>
            <text:p text:style-name="P17">之室</text:p>
          </table:table-cell>
          <table:covered-table-cell/>
          <table:covered-table-cell/>
          <table:table-cell table:style-name="表格1.O15" table:number-columns-spanned="2" office:value-type="string">
            <text:p text:style-name="P4"><text:span text:style-name="T14"></text:span><text:span text:style-name="T10">多媒體教室</text:span></text:p>
          </table:table-cell>
          <table:covered-table-cell/>
        </table:table-row>
      </table:table>
      <text:p text:style-name="P2">第一聯：公告（唯調教室由申請者自行通知不另公告）</text:p>
      <text:p text:style-name="P2">第二聯：課務組存聯</text:p>
      <text:p text:style-name="P2">第三聯：申請者存聯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檔案名稱:<text:file-name text:display="full">C:\Users\CAT\Desktop\行政類\C008.doc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校八十   學年度第   學期課程資料變動申請單</dc:title>
    <meta:initial-creator>jane</meta:initial-creator>
    <meta:creation-date>1998-09-14T14:22:00</meta:creation-date>
    <dc:creator>TX</dc:creator>
    <dc:date>2005-01-24T15:30:00</dc:date>
    <meta:print-date>1998-09-14T14:24:00</meta:print-date>
    <meta:editing-cycles>7</meta:editing-cycles>
    <meta:editing-duration>PT14M</meta:editing-duration>
    <meta:document-statistic meta:table-count="1" meta:image-count="0" meta:object-count="0" meta:page-count="1" meta:paragraph-count="62" meta:word-count="313" meta:character-count="422" meta:non-whitespace-character-count="342"/>
    <meta:generator>LibreOffice/6.3.5.2$Windows_X86_64 LibreOffice_project/dd0751754f11728f69b42ee2af66670068624673</meta:generator>
  </office:meta>
</office:document-meta>
</file>