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olumn11" style:family="table-column">
      <style:table-column-properties style:column-width="1.2944in"/>
    </style:style>
    <style:style style:name="TableColumn12" style:family="table-column">
      <style:table-column-properties style:column-width="4.4298in"/>
    </style:style>
    <style:style style:name="TableColumn13" style:family="table-column">
      <style:table-column-properties style:column-width="1.5604in"/>
    </style:style>
    <style:style style:name="Table10" style:family="table">
      <style:table-properties style:width="7.2847in" fo:margin-left="0.2597in" table:align="left"/>
    </style:style>
    <style:style style:name="TableRow14" style:family="table-row">
      <style:table-row-properties style:min-row-height="0.2611in"/>
    </style:style>
    <style:style style:name="TableCell15" style:family="table-cell">
      <style:table-cell-properties fo:border-top="0.0416in solid #000000" fo:border-left="0.0416in solid #000000" fo:border-bottom="0.0069in solid #000000" fo:border-right="0.0416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1395in"/>
    </style:style>
    <style:style style:name="TableCell18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1.0277in"/>
    </style:style>
    <style:style style:name="TableCell25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1.0722in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1.0777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9576in"/>
    </style:style>
    <style:style style:name="TableCell59" style:family="table-cell">
      <style:table-cell-properties fo:border-top="0.0069in solid #000000" fo:border-left="0.0416in solid #000000" fo:border-bottom="0.0416in solid #000000" fo:border-right="0.0069in solid #000000" fo:background-color="#F2F2F2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fo:background-color="#F2F2F2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1944in"/>
    </style:style>
    <style:style style:name="TableCell7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2069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9395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8791in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1.05in"/>
    </style:style>
    <style:style style:name="TableCell10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新生晤談單</text:p>
      <text:p text:style-name="P2"/>
      <text:p text:style-name="P3"><text:span text:style-name="T4"><text:tab/></text:span><text:span text:style-name="T5">學生姓名：_________________</text:span><text:span text:style-name="T6"><text:tab/></text:span><text:span text:style-name="T7">(請以正楷書寫)</text:span></text:p>
      <text:p text:style-name="P8"><text:tab/>手機號碼：_________________<text:tab/><text:tab/><text:tab/><text:tab/><text:tab/><text:tab/>電子信箱：_________________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甲組：醫療機電資訊組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聯絡資訊</text:p>
          </table:table-cell>
          <table:table-cell table:style-name="TableCell22">
            <text:p text:style-name="P23">教授簽名</text:p>
          </table:table-cell>
        </table:table-row>
        <table:table-row table:style-name="TableRow24">
          <table:table-cell table:style-name="TableCell25">
            <text:p text:style-name="P26">許昕</text:p>
            <text:p text:style-name="P27">(教授)</text:p>
          </table:table-cell>
          <table:table-cell table:style-name="TableCell28">
            <text:p text:style-name="P29">電話：(02)2730-3730</text:p>
            <text:p text:style-name="P30">Email：hhsiu@mail.ntust.edu.tw</text:p>
            <text:p text:style-name="P31">教授研究室：TR-918</text:p>
            <text:p text:style-name="P32">轄下實驗室：TR-911_生醫電子實驗室</text:p>
          </table:table-cell>
          <table:table-cell table:style-name="TableCell33">
            <text:p text:style-name="P34"><text:s/></text:p>
            <text:p text:style-name="P35"/>
          </table:table-cell>
        </table:table-row>
        <table:table-row table:style-name="TableRow36">
          <table:table-cell table:style-name="TableCell37">
            <text:p text:style-name="P38">王靖維</text:p>
            <text:p text:style-name="P39">(教授)</text:p>
          </table:table-cell>
          <table:table-cell table:style-name="TableCell40">
            <text:p text:style-name="P41">電話：(02)2730-3749</text:p>
            <text:p text:style-name="P42">Email：cweiwang@mail.ntust.edu.tw</text:p>
            <text:p text:style-name="P43">教授研究室：TR-913</text:p>
            <text:p text:style-name="P44">轄下實驗室：TR-913_AI深度學習與醫學影像實驗室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許維君</text:p>
            <text:p text:style-name="P50">(教授)</text:p>
          </table:table-cell>
          <table:table-cell table:style-name="TableCell51">
            <text:p text:style-name="P52">電話：(02)2730-3741</text:p>
            <text:p text:style-name="P53">Email：wchsu@mail.ntust.edu.tw</text:p>
            <text:p text:style-name="P54">教授研究室：TR-921</text:p>
            <text:p text:style-name="P55">轄下實驗室：TR-910生物力學暨聲學實驗室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林上智</text:p>
            <text:p text:style-name="P61">(教授)</text:p>
          </table:table-cell>
          <table:table-cell table:style-name="TableCell62">
            <text:p text:style-name="P63">電話：(02)2730-3736</text:p>
            <text:p text:style-name="P64">Email：xyz@mail.ntust.edu.tw</text:p>
            <text:p text:style-name="P65">教授研究室：TR-919</text:p>
            <text:p text:style-name="P66">轄下實驗室：TR-912生醫奈米材料與醫療器材研發實驗室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乙組：臨床生醫科技組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>聯絡資訊</text:p>
          </table:table-cell>
          <table:table-cell table:style-name="TableCell77">
            <text:p text:style-name="P78">教授簽名</text:p>
          </table:table-cell>
        </table:table-row>
        <table:table-row table:style-name="TableRow79">
          <table:table-cell table:style-name="TableCell80">
            <text:p text:style-name="P81">廖愛禾</text:p>
            <text:p text:style-name="P82">(教授)</text:p>
            <text:p text:style-name="內文"><text:span text:style-name="T83">甲組、乙組</text:span></text:p>
          </table:table-cell>
          <table:table-cell table:style-name="TableCell84">
            <text:p text:style-name="P85">電話：(02)2730-3742</text:p>
            <text:p text:style-name="P86">Email：aiho@mail.ntust.edu.tw</text:p>
            <text:p text:style-name="P87">教授研究室：TR-916</text:p>
            <text:p text:style-name="P88">轄下實驗室：TR-910_生醫影像資訊實驗室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白孟宜</text:p>
            <text:p text:style-name="內文"><text:span text:style-name="T94">(</text:span><text:span text:style-name="T95">教授</text:span><text:span text:style-name="T96">兼</text:span><text:span text:style-name="T97">所長</text:span><text:span text:style-name="T98">)</text:span></text:p>
          </table:table-cell>
          <table:table-cell table:style-name="TableCell99">
            <text:p text:style-name="P100">電話：(02)2730-3743</text:p>
            <text:p text:style-name="P101">Email：mybai@mail.ntust.edu.tw</text:p>
            <text:p text:style-name="P102">教授研究室：TR-917</text:p>
            <text:p text:style-name="P103">轄下實驗室：TR-912生醫奈米材料與醫療器材研發實驗室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高震宇</text:p>
            <text:p text:style-name="P109">(副教授)</text:p>
          </table:table-cell>
          <table:table-cell table:style-name="TableCell110">
            <text:p text:style-name="P111">電話：(02)2730-3676</text:p>
            <text:p text:style-name="P112">Email：ckao@mail.ntust.edu.tw</text:p>
            <text:p text:style-name="P113">教授研究室：TR-920</text:p>
            <text:p text:style-name="P114">轄下實驗室：TR-912_生醫奈米材料實驗室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1972in" fo:margin-bottom="0.1611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家瑜</meta:initial-creator>
    <dc:creator>楊家瑜</dc:creator>
    <meta:creation-date>2022-12-27T07:31:00Z</meta:creation-date>
    <dc:date>2022-12-27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