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12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0.479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9694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9" style:family="table-row">
      <style:table-row-properties style:min-row-height="0.5118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margin-left="4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text-indent="2.1666in"/>
      <style:text-properties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1.10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TableRow100" style:family="table-row">
      <style:table-row-properties style:min-row-height="0.270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Arial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Arial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Arial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Arial" style:font-name-asian="標楷體"/>
    </style:style>
    <style:style style:name="TableRow109" style:family="table-row">
      <style:table-row-properties style:min-row-height="0.270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Row118" style:family="table-row">
      <style:table-row-properties style:min-row-height="0.270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1666in"/>
      <style:text-properties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Row127" style:family="table-row">
      <style:table-row-properties style:min-row-height="0.270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70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22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Row163" style:family="table-row">
      <style:table-row-properties style:min-row-height="1.5881in" style:use-optimal-row-height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0.4166in"/>
      <style:text-properties style:font-name-asian="標楷體" style:font-size-complex="12pt"/>
    </style:style>
    <style:style style:name="TableRow169" style:family="table-row">
      <style:table-row-properties style:min-row-height="2.1493in" style:use-optimal-row-height="false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<text:s text:c="3"/>　　 　</text:span></text:p>
            <text:p text:style-name="P14">國立臺灣科技大學學術合作計畫變更申請表</text:p>
            <text:p text:style-name="P15"><text:s text:c="5"/>　　　</text:p>
            <text:p text:style-name="P16"><text:span text:style-name="T17">填表日期：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 text:c="2"/>執 行<text:s/>單<text:s/>位</text:p>
          </table:table-cell>
          <table:covered-table-cell/>
          <table:table-cell table:style-name="TableCell31" table:number-columns-spanned="2">
            <text:p text:style-name="P32">醫學工程研究所</text:p>
          </table:table-cell>
          <table:covered-table-cell/>
        </table:table-row>
        <table:table-row table:style-name="TableRow33">
          <table:table-cell table:style-name="TableCell34">
            <text:p text:style-name="P35">合作單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編號</text:p>
          </table:table-cell>
          <table:table-cell table:style-name="TableCell41" table:number-columns-spanned="6">
            <text:p text:style-name="P42"><text:s text:c="8"/>會計代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 行<text:s/>期 限</text:p>
          </table:table-cell>
          <table:table-cell table:style-name="TableCell51" table:number-columns-spanned="6">
            <text:p text:style-name="P52"><text:span text:style-name="T53"><text:s/></text:span><text:span text:style-name="T54"><text:s text:c="3"/></text:span><text:span text:style-name="T55">年</text:span><text:span text:style-name="T56"><text:s text:c="2"/></text:span><text:span text:style-name="T57">月</text:span><text:span text:style-name="T58"><text:s text:c="2"/></text:span><text:span text:style-name="T59">日起至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變更內容</text:p>
          </table:table-cell>
          <table:table-cell table:style-name="TableCell69" table:number-columns-spanned="6">
            <text:p text:style-name="P70"><text:span text:style-name="T71">□</text:span><text:span text:style-name="T72"><text:s/></text:span><text:span text:style-name="T73"><text:s/>經費變更</text:span><text:span text:style-name="T74">(請檢附</text:span><text:span text:style-name="T75">原核定清單及</text:span><text:span text:style-name="T76">歷次</text:span><text:span text:style-name="T77">變更表影本</text:span><text:span text:style-name="T78">)</text:span></text:p>
            <text:p text:style-name="P79"><text:span text:style-name="T80">□</text:span><text:span text:style-name="T81"><text:s/></text:span><text:span text:style-name="T82">延期</text:span><text:span text:style-name="T83"><text:s/></text:span><text:span text:style-name="T84">至 <text:s text:c="2"/>年 <text:s/>月 <text:s/>日止</text:span><text:span text:style-name="T85">(請檢附合作單位之同意文件)</text:span><text:span text:style-name="T86"><text:s text:c="2"/></text:span><text:span text:style-name="T87"><text:s/></text:span><text:span text:style-name="T88"><text:s/></text:span></text:p>
            <text:p text:style-name="P89"><text:span text:style-name="T90">□</text:span><text:span text:style-name="T91"><text:s/></text:span><text:span text:style-name="T92">其他</text:span><text:span text:style-name="T93"><text:s text:c="15"/>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原核定補助情形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擬申請變更情形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定項目</text:p>
          </table:table-cell>
          <table:covered-table-cell/>
          <table:table-cell table:style-name="TableCell103" table:number-columns-spanned="2">
            <text:p text:style-name="P104">金額</text:p>
          </table:table-cell>
          <table:covered-table-cell/>
          <table:table-cell table:style-name="TableCell105" table:number-columns-spanned="2">
            <text:p text:style-name="P106">變更項目</text:p>
          </table:table-cell>
          <table:covered-table-cell/>
          <table:table-cell table:style-name="TableCell107">
            <text:p text:style-name="P108">金額</text:p>
          </table:table-cell>
        </table:table-row>
        <table:table-row table:style-name="TableRow109">
          <table:table-cell table:style-name="TableCell110" table:number-columns-spanned="2">
            <text:p text:style-name="P111">業務費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業務費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國外差旅費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國外差旅費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合計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合計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說明：</text:p>
            <text:p text:style-name="P166">(擬延期或變更原因)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承辦單位</text:span><text:span text:style-name="T173">（系所）</text:span></text:p>
          </table:table-cell>
          <table:covered-table-cell/>
          <table:table-cell table:style-name="TableCell174" table:number-columns-spanned="2">
            <text:p text:style-name="P175"><text:span text:style-name="T176">主計室</text:span></text:p>
          </table:table-cell>
          <table:covered-table-cell/>
          <table:table-cell table:style-name="TableCell177" table:number-columns-spanned="2">
            <text:p text:style-name="P178">研發處</text:p>
            <text:p text:style-name="P179"/>
          </table:table-cell>
          <table:covered-table-cell/>
          <table:table-cell table:style-name="TableCell180">
            <text:p text:style-name="P181"><text:span text:style-name="T182">機關首長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9-12T05:49:00Z</meta:creation-date>
    <dc:date>2024-09-12T05:49:00Z</dc:date>
    <meta:print-date>2024-09-10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